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gen omgevingsvergunning, Fonteinkruid 61 - 67 (zaaknummer 5314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onteinkruid 61 - 67 </text:span>
            <text:span text:style-name="nadrukvet">– </text:span>ontvangen 23 juli 2018 voor het aanvragen van een omgevingsvergunning (in verband met handelen in strijd met regels, ruimtelijke ordening en gewijzigde indel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90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vragen omgevingsvergunning, Fonteinkruid 61 - 67 (zaaknummer 53148-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02</meta:user-defined>
    <meta:user-defined meta:name="OVERHEIDop.GmbID/DC.identifier">gmb-2018-161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B</meta:user-defined>
    <meta:user-defined meta:name="OVERHEIDop.woonplaats">Zwolle</meta:user-defined>
    <meta:user-defined meta:name="OVERHEIDop.straatnaam">Fonteinkrui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38 506001</meta:user-defined>
    <meta:user-defined meta:name="OVERHEIDop.versieInformatie"/>
  </office:meta>
</office:document-meta>
</file>