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ndijkstraat 24, 2018-05468, realiseren derde bouwlaag met dakkapel, verzonden 19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90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0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0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ndijkstraat 24, 2018-05468, realiseren derde bouwlaag met dakkapel, verzonden 1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900</meta:user-defined>
    <meta:user-defined meta:name="OVERHEIDop.GmbID/DC.identifier">gmb-2018-161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EN 24</meta:user-defined>
    <meta:user-defined meta:name="OVERHEIDop.woonplaats">Haarlem</meta:user-defined>
    <meta:user-defined meta:name="OVERHEIDop.straatnaam">Langendij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45 488741</meta:user-defined>
    <meta:user-defined meta:name="OVERHEIDop.versieInformatie"/>
  </office:meta>
</office:document-meta>
</file>