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Waage Naak 38, 6019 AA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Waage Naak 38, 6019 AA Wessem / Maasgouw / verzonden op 11 januari 2018 / het exploiteren van een openbare inrichting restaurant The Beaco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9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Waage Naak 38, 6019 AA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90</meta:user-defined>
    <meta:user-defined meta:name="OVERHEIDop.GmbID/DC.identifier">gmb-2018-161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A 38</meta:user-defined>
    <meta:user-defined meta:name="OVERHEIDop.woonplaats">Wessem</meta:user-defined>
    <meta:user-defined meta:name="OVERHEIDop.straatnaam">Waage Naa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277 351667</meta:user-defined>
    <meta:user-defined meta:name="OVERHEIDop.versieInformatie"/>
  </office:meta>
</office:document-meta>
</file>