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Oostelijke Randweg 2 te Sint-Oedenrode</text:p>
      <text:section text:name="zakelijke-mededeling_id1-3-2" text:style-name="zakelijke-mededeling">
        <text:section text:name="zakelijke-mededeling-tekst_id1-3-2-1" text:style-name="zakelijke-mededeling-tekst">
          <text:section text:name="tekst_id1-3-2-1-1" text:style-name="tekst">
            <text:p text:style-name="common-al">{{INDIEN STAATSCOURANT NODIG PAS DE METADATA AAN}}</text:p>
            <text:p text:style-name="common-al">De gemeente heeft op 24 juli 2018 een besluit genomen op de aanvraag voor een omgevingsvergunning op locatie Oostelijke Randweg 2 te Sint-Oedenrode. De aangevraagde vergunning is <text:span text:style-name="nadrukvet">verleend. </text:span>Het besluit bevat de activiteiten:</text:p>
            <text:list text:style-name="id1-3-2-1-1-3">
              <text:list-item text:style-override="id1-3-2-1-1-3-1">
                <text:number>•</text:number>
                <text:p text:style-name="al">Gebiedsbescherming</text:p>
              </text:list-item>
              <text:list-item text:style-override="id1-3-2-1-1-3-2">
                <text:number>•</text:number>
                <text:p text:style-name="al">Milieu</text:p>
              </text:list-item>
            </text:list>
            <text:p text:style-name="common-al">
            <text:span text:style-name="nadrukvet">Gegevens aanvraag</text:span>
          </text:p>
            <text:p text:style-name="common-al">Omschrijving: veranderen van een varkenshouderij</text:p>
            <text:p text:style-name="common-al">Locatie: Oostelijke Randweg 2 te Sint-Oedenrode</text:p>
            <text:p text:style-name="common-al">Zaaknummer: OV-2017-0337</text:p>
            <text:p text:style-name="common-al">Startdatum beroepstermijn: 2 augustus 2018</text:p>
            <text:p text:style-name="common-al">
            <text:span text:style-name="nadrukvet">Mogelijkheid van beroep</text:span>
          </text:p>
            <text:p text:style-name="common-al">Tegen dit besluit kan binnen zes weken vanaf 2 augustus 2018 beroep worden aangetekend bij de Rechtbank Oost-Brabant sector bestuursrecht, Postbus 90125, 5200 MA 's-Hertogenbosch, door:</text:p>
            <text:list text:style-name="id1-3-2-1-1-11">
              <text:list-item text:style-override="id1-3-2-1-1-11-1">
                <text:number>•</text:number>
                <text:p text:style-name="al">belanghebbenden die zienswijzen hebben ingebracht tegen het ontwerp van het besluit;</text:p>
              </text:list-item>
              <text:list-item text:style-override="id1-3-2-1-1-11-2">
                <text:number>•</text:number>
                <text:p text:style-name="al">belanghebbenden die bezwaren hebben tegen wijzigingen die bij het nemen van het besluit ten opzichte van het ontwerp daarvan zijn aangebracht;</text:p>
              </text:list-item>
              <text:list-item text:style-override="id1-3-2-1-1-11-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1899</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99</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99</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Oostelijke Randweg 2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899</meta:user-defined>
    <meta:user-defined meta:name="OVERHEIDop.GmbID/DC.identifier">gmb-2018-161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HZ 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913.83 397124</meta:user-defined>
    <meta:user-defined meta:name="OVERHEIDop.versieInformatie"/>
  </office:meta>
</office:document-meta>
</file>