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58, 2018-04613, bouwen dakopbouw, ontheffing handelen in strijd met regels ruimtelijke ordening,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89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58, 2018-04613, bouwen dakopbouw, ontheffing handelen in strijd met regels ruimtelijke ordening,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97</meta:user-defined>
    <meta:user-defined meta:name="OVERHEIDop.GmbID/DC.identifier">gmb-2018-161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58</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3 489829</meta:user-defined>
    <meta:user-defined meta:name="OVERHEIDop.versieInformatie"/>
  </office:meta>
</office:document-meta>
</file>