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brengen van lichtarmaturen, Kloosterlaan 138 4811E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4072</text:p>
            <text:p text:style-name="common-al">
            <text:span text:style-name="nadrukvet">Uiterlijke besluitdatum:</text:span> 16-08-2018</text:p>
            <text:p text:style-name="common-al">
            <text:span text:style-name="nadrukvet">Locatie:</text:span> Kloosterlaan 138 4811EE Breda</text:p>
            <text:p text:style-name="common-al">
            <text:span text:style-name="nadrukvet">Projectomschrijving:</text:span> het aanbrengen van lichtarmaturen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1892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892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892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aanbrengen van lichtarmaturen, Kloosterlaan 138 4811E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892</meta:user-defined>
    <meta:user-defined meta:name="OVERHEIDop.GmbID/DC.identifier">gmb-2018-161892</meta:user-defined>
    <meta:user-defined meta:name="OVERHEID.TaxonomieBeleidsagenda/OVERHEID.category">Ruimte en infrastructuur | Organisatie en beleid</meta:user-defined>
    <meta:user-defined meta:name="DCTERMS.abstract">het aanbrengen van lichtarmatu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140.654 400118.878</meta:user-defined>
    <meta:user-defined meta:name="OVERHEIDop.versieInformatie"/>
  </office:meta>
</office:document-meta>
</file>