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75 t/m 7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flaan 75 t/m 79, 1262 AP, het oprichten van 3 woningen (onderdeel van 11 woningen), verzonden 9 jul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89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75 t/m 7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91</meta:user-defined>
    <meta:user-defined meta:name="OVERHEIDop.GmbID/DC.identifier">gmb-2018-161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P</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111 478458</meta:user-defined>
    <meta:user-defined meta:name="OVERHEIDop.versieInformatie"/>
  </office:meta>
</office:document-meta>
</file>