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4">
      <text:list-level-style-bullet text:bullet-char="–" text:level="1">
        <style:list-level-properties text:min-label-width="10mm"/>
      </text:list-level-style-bullet>
    </text:list-style>
    <text:list-style style:name="id1-3-2-2-5-8-6-4-1">
      <text:list-level-style-bullet text:bullet-char="–" text:level="1">
        <style:list-level-properties text:min-label-width="10mm"/>
      </text:list-level-style-bullet>
    </text:list-style>
    <text:list-style style:name="id1-3-2-2-5-8-6-4-2">
      <text:list-level-style-bullet text:bullet-char="–" text:level="1">
        <style:list-level-properties text:min-label-width="10mm"/>
      </text:list-level-style-bullet>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12-6">
      <text:list-level-style-bullet text:bullet-char="–" text:level="1">
        <style:list-level-properties text:min-label-width="10mm"/>
      </text:list-level-style-bullet>
    </text:list-style>
    <text:list-style style:name="id1-3-2-4-112-7">
      <text:list-level-style-bullet text:bullet-char="–" text:level="1">
        <style:list-level-properties text:min-label-width="10mm"/>
      </text:list-level-style-bullet>
    </text:list-style>
    <text:list-style style:name="id1-3-2-4-112-8">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4">
      <text:list-level-style-bullet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geldelijke voorzieningen raadsleden, wethouders, commissieleden en fractie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I </text:span> Begripsomschrijvingen</text:p>
            <text:section text:name="artikel_id1-3-2-2-1-2" text:style-name="artikel">
              <text:p text:style-name="artikel_kop_titel"><text:span text:style-name="artikel_kop_label">Artikel</text:span> <text:span text:style-name="artikel_kop_nr">1</text:span> </text:p>
              <text:p text:style-name="al">De verordening verstaat onder:</text:p>
              <text:list text:style-name="id1-3-2-2-1-2-3">
                <text:list-item text:style-override="id1-3-2-2-1-2-3-1">
                  <text:number>a.</text:number>
                  <text:p text:style-name="al">college: het college van burgemeester en wethouders van de gemeente Haarlem;</text:p>
                </text:list-item>
                <text:list-item text:style-override="id1-3-2-2-1-2-3-2">
                  <text:number>b.</text:number>
                  <text:p text:style-name="al">commissie: een commissie genoemd in de bij deze verordening genoemde lijst;</text:p>
                </text:list-item>
                <text:list-item text:style-override="id1-3-2-2-1-2-3-3">
                  <text:number>c.</text:number>
                  <text:p text:style-name="al">raadspresidium: het raadspresidium als bedoeld in artikel 4 van het Reglement van Orde;</text:p>
                </text:list-item>
                <text:list-item text:style-override="id1-3-2-2-1-2-3-4">
                  <text:number>d.</text:number>
                  <text:p text:style-name="al">fractie: een raadslid dat of een aantal raadsleden die volgens artikel 6 van het Reglement van Orde voor de vergaderingen van de gemeenteraad van Haarlem als een fractie is respectievelijk zijn te beschouwen;</text:p>
                </text:list-item>
                <text:list-item text:style-override="id1-3-2-2-1-2-3-5">
                  <text:number>e.</text:number>
                  <text:p text:style-name="al">Rechtspositiebesluit raads- en commissieleden: het Koninklijk Besluit van 22 maart 1994, Stb. 244;</text:p>
                </text:list-item>
                <text:list-item text:style-override="id1-3-2-2-1-2-3-6">
                  <text:number>f.</text:number>
                  <text:p text:style-name="al">Rechtspositiebesluit wethouders: het Koninklijk Besluit van 22 maart 1994, Stb. 243;</text:p>
                </text:list-item>
                <text:list-item text:style-override="id1-3-2-2-1-2-3-7">
                  <text:number>g.</text:number>
                  <text:p text:style-name="al">Regeling Rechtspositie Wethouders: de ministeriële regeling van 20 februari 2001, Stcrt. 41 als bedoeld in artikel 23 van het Rechtspositiebesluit Wethouders.</text:p>
                </text:list-item>
              </text:list>
            </text:section>
            <text:p text:style-name="hoofdstuk_bottom"/>
          </text:section>
          <text:section text:name="hoofdstuk_id1-3-2-2-2" text:style-name="hoofdstuk">
            <text:p text:style-name="hoofdstuk_kop"><text:span text:style-name="label">Hoofdstuk</text:span> <text:span text:style-name="nr">II</text:span> Vergoedingen raadsleden</text:p>
            <text:section text:name="paragraaf_id1-3-2-2-2-2" text:style-name="paragraaf">
              <text:p text:style-name="paragraaf_kop"><text:span text:style-name="label">Paragraaf</text:span> <text:span text:style-name="nr">1</text:span> Vergoeding voor werkzaamheden</text:p>
              <text:section text:name="artikel_id1-3-2-2-2-2-2" text:style-name="artikel">
                <text:p text:style-name="artikel_kop_titel"><text:span text:style-name="artikel_kop_label">Artikel</text:span> <text:span text:style-name="artikel_kop_nr">2</text:span> </text:p>
                <text:list text:style-name="id1-3-2-2-2-2-2-2">
                  <text:list-item text:style-override="id1-3-2-2-2-2-2-2">
                    <text:number>1.</text:number>
                    <text:p text:style-name="al">De leden van de raad ontvangen een vergoeding voor de door hen verrichte werkzaamheden en een tegemoetkoming in de kosten ter hoogte van 100% van de voor Haarlem van toepassing zijnde bedragen, vermeld in tabel I, behorend bij het Rechtspositiebesluit raads- en commissieleden. </text:p>
                  </text:list-item>
                  <text:list-item text:style-override="id1-3-2-2-2-2-2-3">
                    <text:number>2.</text:number>
                    <text:p text:style-name="al">Het raadslid dat gedurende een gedeelte van het kalenderjaar lid van de raad is geweest, ontvangt de vergoeding en de tegemoetkoming in de kosten, als bedoeld in het eerste lid naar evenredigheid van het aantal dagen dat deze het lidmaatschap van de raad heeft bekleed. </text:p>
                  </text:list-item>
                  <text:list-item text:style-override="id1-3-2-2-2-2-2-4">
                    <text:number>3.</text:number>
                    <text:p text:style-name="al">De in dit artikel bedoelde bedragen worden maandelijks aan de rechthebbende uitbetaald.</text:p>
                  </text:list-item>
                </text:list>
              </text:section>
              <text:section text:name="artikel_id1-3-2-2-2-2-3" text:style-name="artikel">
                <text:p text:style-name="artikel_kop_titel"><text:span text:style-name="artikel_kop_label">Artikel</text:span> <text:span text:style-name="artikel_kop_nr">2a</text:span> Vergoeding fractievoorzitters</text:p>
                <text:list text:style-name="id1-3-2-2-2-2-3-2">
                  <text:list-item text:style-override="id1-3-2-2-2-2-3-2">
                    <text:number>1.</text:number>
                    <text:p text:style-name="al">Naast de vergoeding voor de werkzaamheden ontvangen fractievoorzitters voor de duur van hun voorzitterschap per jaar een toelage gelijk aan 1,2% van de vergoeding op jaarbasis en een toelage gelijk aan 0,4% van de vergoeding op jaarbasis voor elk lid dat de fractie buiten de fractievoorzitter telt. De toelagen tezamen bedragen ten hoogste 6,4% van de vergoeding op jaarbasis. </text:p>
                  </text:list-item>
                  <text:list-item text:style-override="id1-3-2-2-2-2-3-3">
                    <text:number>2.</text:number>
                    <text:p text:style-name="al">Voor de toepassing van het eerste lid stelt de burgemeester vast:</text:p>
                    <text:list text:style-name="id1-3-2-2-2-2-3-3-3">
                      <text:list-item text:style-override="id1-3-2-2-2-2-3-3-3-1">
                        <text:number>a.</text:number>
                        <text:p text:style-name="al">hoeveel leden een fractie telt;</text:p>
                      </text:list-item>
                      <text:list-item text:style-override="id1-3-2-2-2-2-3-3-3-2">
                        <text:number>b.</text:number>
                        <text:p text:style-name="al">de duur van het fractievoorzitterschap.</text:p>
                      </text:list-item>
                    </text:list>
                  </text:list-item>
                </text:list>
              </text:section>
              <text:section text:name="artikel_id1-3-2-2-2-2-4" text:style-name="artikel">
                <text:p text:style-name="artikel_kop_titel"><text:span text:style-name="artikel_kop_label">Artikel</text:span> <text:span text:style-name="artikel_kop_nr">2b</text:span> Samenloop met WAO-uitkering</text:p>
                <text:p text:style-name="al">Indien een raadslid een uitkering in verband met geheel of gedeeltelijke arbeidsongeschiktheid ontvangt, kan het desbetreffende raadslid een verzoek indienen tot verlaging van de vergoeding als bedoeld in artikel 2. Dit verzoek moet worden ingediend binnen 4 weken na aanvang van het raadslidmaatschap, danwel de datum van toekenning c.q. wijziging van de bedoelde uitkering.</text:p>
                <text:p text:style-name="al"/>
              </text:section>
            </text:section>
            <text:section text:name="paragraaf_id1-3-2-2-2-3" text:style-name="paragraaf">
              <text:p text:style-name="paragraaf_kop"><text:span text:style-name="label">Paragraaf</text:span> <text:span text:style-name="nr">2</text:span> Uitkeringen</text:p>
              <text:section text:name="artikel_id1-3-2-2-2-3-2" text:style-name="artikel">
                <text:p text:style-name="artikel_kop_titel"><text:span text:style-name="artikel_kop_label">Artikel</text:span> <text:span text:style-name="artikel_kop_nr">3</text:span> Recht op uitkering bij aftreden</text:p>
                <text:p text:style-name="al">(vervallen)</text:p>
              </text:section>
              <text:section text:name="artikel_id1-3-2-2-2-3-3" text:style-name="artikel">
                <text:p text:style-name="artikel_kop_titel"><text:span text:style-name="artikel_kop_label">Artikel</text:span> <text:span text:style-name="artikel_kop_nr">4</text:span> De duur van de uitkering</text:p>
                <text:p text:style-name="al">(vervallen)</text:p>
              </text:section>
              <text:section text:name="artikel_id1-3-2-2-2-3-4" text:style-name="artikel">
                <text:p text:style-name="artikel_kop_titel"><text:span text:style-name="artikel_kop_label">Artikel</text:span> <text:span text:style-name="artikel_kop_nr">5</text:span> De hoogte en betaling van de uitkering</text:p>
                <text:p text:style-name="al">(vervallen)</text:p>
              </text:section>
              <text:section text:name="artikel_id1-3-2-2-2-3-5" text:style-name="artikel">
                <text:p text:style-name="artikel_kop_titel"><text:span text:style-name="artikel_kop_label">Artikel</text:span> <text:span text:style-name="artikel_kop_nr">6</text:span> Anti-cumulatiebepaling</text:p>
                <text:p text:style-name="al">(vervallen)</text:p>
              </text:section>
              <text:section text:name="artikel_id1-3-2-2-2-3-6" text:style-name="artikel">
                <text:p text:style-name="artikel_kop_titel"><text:span text:style-name="artikel_kop_label">Artikel</text:span> <text:span text:style-name="artikel_kop_nr">7</text:span> Einde van de uitkering</text:p>
                <text:p text:style-name="al">(vervallen) </text:p>
              </text:section>
              <text:section text:name="artikel_id1-3-2-2-2-3-7" text:style-name="artikel">
                <text:p text:style-name="artikel_kop_titel"><text:span text:style-name="artikel_kop_label">Artikel</text:span> <text:span text:style-name="artikel_kop_nr">8</text:span> Uitkering bij overlijden</text:p>
                <text:p text:style-name="al">(vervallen)</text:p>
                <text:p text:style-name="al"/>
              </text:section>
            </text:section>
            <text:section text:name="paragraaf_id1-3-2-2-2-4" text:style-name="paragraaf">
              <text:p text:style-name="paragraaf_kop"><text:span text:style-name="label">Paragraaf</text:span> <text:span text:style-name="nr">3</text:span> Overige secundaire voorzieningen</text:p>
              <text:section text:name="artikel_id1-3-2-2-2-4-2" text:style-name="artikel">
                <text:p text:style-name="artikel_kop_titel"><text:span text:style-name="artikel_kop_label">Artikel</text:span> <text:span text:style-name="artikel_kop_nr">9</text:span> Aanvulling op vergoeding voor werkzaamheden</text:p>
                <text:list text:style-name="id1-3-2-2-2-4-2-2">
                  <text:list-item text:style-override="id1-3-2-2-2-4-2-2">
                    <text:number>1.</text:number>
                    <text:p text:style-name="al">Indien een raadslid een uitkering op grond van de Werkloosheidswet ontvangt die, na toepassing van artikel 20 van die wet, ten gevolge van het uitoefenen van het raadslidmaatschap, meer bedraagt dan de vergoeding voor werkzaamheden, wordt deze vergoeding ten laste van de gemeente verhoogd tot het bedrag van de korting, als bedoeld in genoemd artikel. </text:p>
                  </text:list-item>
                  <text:list-item text:style-override="id1-3-2-2-2-4-2-3">
                    <text:number>2.</text:number>
                    <text:p text:style-name="al">Het vorige lid is van overeenkomstige toepassing indien een raadslid een uitkering ontvangt op grond van het Besluit Werkloosheid onderwijs- en onderzoekspersoneel en de korting plaatsvindt krachtens artikel 6, vierde lid van dat besluit. </text:p>
                  </text:list-item>
                </text:list>
              </text:section>
              <text:section text:name="artikel_id1-3-2-2-2-4-3" text:style-name="artikel">
                <text:p text:style-name="artikel_kop_titel"><text:span text:style-name="artikel_kop_label">Artikel</text:span> <text:span text:style-name="artikel_kop_nr">9a</text:span> Computer</text:p>
                <text:p text:style-name="al">Het raadslid kan gedurende de raadsperiode eenmalig een vergoeding aanvragen van ten hoogste € 1.280,40,– netto voor de aanschaf van een computer, bijbehorende apparatuur, software en het onderhoud daarvan voor het uitoefenen van het raadslidmaatschap. De in dit lid genoemde bedragen wordt met ingang van een nieuwe raadsperiode verhoogd met een percentage overeenkomstig de aanpassing van de vergoeding als bedoeld in artikel 2.</text:p>
              </text:section>
              <text:section text:name="artikel_id1-3-2-2-2-4-4" text:style-name="artikel">
                <text:p text:style-name="artikel_kop_titel"><text:span text:style-name="artikel_kop_label">Artikel</text:span> <text:span text:style-name="artikel_kop_nr">10</text:span> Tegemoetkoming kosten kinderopvang</text:p>
                <text:p text:style-name="al">(Vervallen)</text:p>
                <text:p text:style-name="al"/>
              </text:section>
            </text:section>
            <text:section text:name="paragraaf_id1-3-2-2-2-5" text:style-name="paragraaf">
              <text:p text:style-name="paragraaf_kop"><text:span text:style-name="label">Paragraaf</text:span> <text:span text:style-name="nr">4</text:span> Hardheidsclausule</text:p>
              <text:section text:name="artikel_id1-3-2-2-2-5-2" text:style-name="artikel">
                <text:p text:style-name="artikel_kop_titel"><text:span text:style-name="artikel_kop_label">Artikel</text:span> <text:span text:style-name="artikel_kop_nr">11</text:span> </text:p>
                <text:p text:style-name="al">De voorzitter van de raad kan, na overleg in het raadspresidium, in gevallen, waarin toepassing van dit hoofdstuk leidt tot een onbillijkheid van overwegende aard, een bijzondere voorziening treffen binnen de kaders van het Rechtspositiebesluit raads- en commissieleden. </text:p>
              </text:section>
            </text:section>
            <text:p text:style-name="hoofdstuk_bottom"/>
          </text:section>
          <text:section text:name="hoofdstuk_id1-3-2-2-3" text:style-name="hoofdstuk">
            <text:p text:style-name="hoofdstuk_kop"><text:span text:style-name="label">Hoofdstuk</text:span> <text:span text:style-name="nr">III</text:span> Vergoedingen kosten wethouders</text:p>
            <text:section text:name="paragraaf_id1-3-2-2-3-2" text:style-name="paragraaf">
              <text:p text:style-name="paragraaf_kop"><text:span text:style-name="label">Paragraaf</text:span> <text:span text:style-name="nr">1</text:span> Vergoeding onkosten, reis- en verblijfkosten</text:p>
              <text:section text:name="artikel_id1-3-2-2-3-2-2" text:style-name="artikel">
                <text:p text:style-name="artikel_kop_titel"><text:span text:style-name="artikel_kop_label">Artikel</text:span> <text:span text:style-name="artikel_kop_nr">12</text:span> Onkosten</text:p>
                <text:list text:style-name="id1-3-2-2-3-2-2-2">
                  <text:list-item text:style-override="id1-3-2-2-3-2-2-2">
                    <text:number>1.</text:number>
                    <text:p text:style-name="al">Een wethouder ontvangt een vergoeding voor overige aan de uitoefening van het ambt verbonden kosten overeenkomstig artikel 25, eerste lid, van het Rechtspositiebesluit wethouders. </text:p>
                  </text:list-item>
                  <text:list-item text:style-override="id1-3-2-2-3-2-2-3">
                    <text:number>2.</text:number>
                    <text:p text:style-name="al">De vergoedingen bedragen 100 % van het maximumbedrag vermeld in de circulaire die ieder jaar door de Minister van Binnenlandse Zaken wordt vastgesteld. </text:p>
                  </text:list-item>
                  <text:list-item text:style-override="id1-3-2-2-3-2-2-4">
                    <text:number>3.</text:number>
                    <text:p text:style-name="al">Indien de wethouder op grond van artikel 21 van dit hoofdstuk een mobiele telefoon in bruikleen ter beschikking is gesteld, bedraagt de onkostenvergoeding voor overige aan de uitoefening van het ambt verbonden kosten, in afwijking van het tweede lid, 95,5% van het voor hem ingevolge het eerste lid geldende bedrag. </text:p>
                  </text:list-item>
                  <text:list-item text:style-override="id1-3-2-2-3-2-2-5">
                    <text:number>4.</text:number>
                    <text:p text:style-name="al">De vergoedingen worden beschikbaar gesteld in maandelijkse termijnen.</text:p>
                  </text:list-item>
                </text:list>
              </text:section>
              <text:section text:name="artikel_id1-3-2-2-3-2-3" text:style-name="artikel">
                <text:p text:style-name="artikel_kop_titel"><text:span text:style-name="artikel_kop_label">Artikel</text:span> <text:span text:style-name="artikel_kop_nr">13</text:span> Reiskosten</text:p>
                <text:list text:style-name="id1-3-2-2-3-2-3-2">
                  <text:list-item text:style-override="id1-3-2-2-3-2-3-2">
                    <text:number>1.</text:number>
                    <text:p text:style-name="al">Een wethouder ontvangt een vergoeding voor reiskosten, niet zijnde kosten van het reizen tussen de woning en de werkplaats van de wethouder, gemaakt ten behoeve van de gemeente.</text:p>
                    <text:p text:style-name="al">Bij gebruik van een eigen motorvoertuig of bromfiets worden de in redelijkheid noodzakelijk gemaakte reiskosten vergoed overeenkomstig de bedragen in artikel 4, onderdeel b, van de Regeling Rechtspositie Wethouders.</text:p>
                    <text:p text:style-name="al">Bij gebruik van openbaar vervoer en (trein)taxi worden de in redelijkheid noodzakelijk gemaakte reiskosten volledig vergoed.</text:p>
                  </text:list-item>
                  <text:list-item text:style-override="id1-3-2-2-3-2-3-3">
                    <text:number> 2. </text:number>
                    <text:p text:style-name="al">De tegemoetkoming voor het reizen tussen zijn woning en de plaats van tewerkstelling van de wethouder is gelijk aan de vergoeding en regeling bedoeld in artikel 3 van de Regeling Rechtspositie Wethouders.</text:p>
                  </text:list-item>
                </text:list>
              </text:section>
              <text:section text:name="artikel_id1-3-2-2-3-2-4" text:style-name="artikel">
                <text:p text:style-name="artikel_kop_titel"><text:span text:style-name="artikel_kop_label">Artikel</text:span> <text:span text:style-name="artikel_kop_nr">14</text:span> Dienstauto</text:p>
                <text:p text:style-name="al">Een wethouder kan gebruik maken van een dienstauto met of zonder chauffeur voor reizen ten behoeve van de gemeente.</text:p>
                <text:p text:style-name="al">Het college kan bepalen dat in bijzondere gevallen van de dienstauto gebruik kan worden gemaakt voor woon-werkverkeer en voor reizen ten behoeve van nevenfuncties die hij vervult uit hoofde van zijn ambt.</text:p>
                <text:p text:style-name="al">Onder dienstauto wordt voor de toepassing van dit artikel mede verstaan een door de gemeente ingehuurde auto.</text:p>
              </text:section>
              <text:section text:name="artikel_id1-3-2-2-3-2-5" text:style-name="artikel">
                <text:p text:style-name="artikel_kop_titel"><text:span text:style-name="artikel_kop_label">Artikel</text:span> <text:span text:style-name="artikel_kop_nr">15</text:span> Verblijfkosten</text:p>
                <text:p text:style-name="al">Een wethouder ontvangt een vergoeding voor verblijfkosten (de kosten van zakelijk gebruikte maaltijden en de kosten van overnachting) in verband met reizen gemaakt ten behoeve van de gemeente.</text:p>
              </text:section>
              <text:section text:name="artikel_id1-3-2-2-3-2-6" text:style-name="artikel">
                <text:p text:style-name="artikel_kop_titel"><text:span text:style-name="artikel_kop_label">Artikel</text:span> <text:span text:style-name="artikel_kop_nr">16</text:span> Buitenlandse dienstreis</text:p>
                <text:list text:style-name="id1-3-2-2-3-2-6-2">
                  <text:list-item text:style-override="id1-3-2-2-3-2-6-2">
                    <text:number>1.</text:number>
                    <text:p text:style-name="al">Indien een wethouder in het gemeentelijk belang een reis buiten Nederland maakt, worden de in redelijkheid noodzakelijk gemaakte reis- en verblijfkosten vergoed. </text:p>
                  </text:list-item>
                  <text:list-item text:style-override="id1-3-2-2-3-2-6-3">
                    <text:number>2.</text:number>
                    <text:p text:style-name="al">Voor een reis in het gemeentelijk belang buiten Nederland is vooraf toestemming van het college vereist.</text:p>
                  </text:list-item>
                </text:list>
              </text:section>
              <text:section text:name="artikel_id1-3-2-2-3-2-7" text:style-name="artikel">
                <text:p text:style-name="artikel_kop_titel"><text:span text:style-name="artikel_kop_label">Artikel</text:span> <text:span text:style-name="artikel_kop_nr">17</text:span> Declaratie van kosten</text:p>
                <text:p text:style-name="al">De vergoeding van kosten, bedoeld in de artikelen 13, 15 en 16 wordt verleend op basis van individuele declaratie.</text:p>
                <text:p text:style-name="al"/>
              </text:section>
            </text:section>
            <text:section text:name="paragraaf_id1-3-2-2-3-3" text:style-name="paragraaf">
              <text:p text:style-name="paragraaf_kop"><text:span text:style-name="label">Paragraaf</text:span> <text:span text:style-name="nr">2</text:span> Vergoeding overige kosten</text:p>
              <text:section text:name="artikel_id1-3-2-2-3-3-2" text:style-name="artikel">
                <text:p text:style-name="artikel_kop_titel"><text:span text:style-name="artikel_kop_label">Artikel</text:span> <text:span text:style-name="artikel_kop_nr">18</text:span> Cursussen en congressen</text:p>
                <text:list text:style-name="id1-3-2-2-3-3-2-2">
                  <text:list-item text:style-override="id1-3-2-2-3-3-2-2">
                    <text:number>1.</text:number>
                    <text:p text:style-name="al">De kosten van deelname van een wethouder aan cursussen, congressen, seminars en symposia die in het gemeentelijk belang door of namens de gemeente worden aangeboden of verzorgd komen voor rekening van de gemeente. </text:p>
                  </text:list-item>
                  <text:list-item text:style-override="id1-3-2-2-3-3-2-3">
                    <text:number>2.</text:number>
                    <text:p text:style-name="al">Indien een wethouder wil deelnemen aan een cursus of congres dat niet door of namens de gemeente wordt aangeboden of verzorgd, dient hij een gemotiveerde aanvraag in bij het college. De aanvraag gaat vergezeld van inhoudelijke informatie en een kostenspecificatie. De kosten komen tot een bij begroting vastgesteld bedrag voor rekening van de gemeente als deelname van belang is in verband met de uitoefening van het ambt van wethouder.</text:p>
                  </text:list-item>
                </text:list>
              </text:section>
              <text:section text:name="artikel_id1-3-2-2-3-3-3" text:style-name="artikel">
                <text:p text:style-name="artikel_kop_titel"><text:span text:style-name="artikel_kop_label">Artikel</text:span> <text:span text:style-name="artikel_kop_nr">19</text:span> Computer</text:p>
                <text:list text:style-name="id1-3-2-2-3-3-3-2">
                  <text:list-item text:style-override="id1-3-2-2-3-3-3-2">
                    <text:number>1.</text:number>
                    <text:p text:style-name="al">Op aanvraag wordt de wethouder ten laste van de gemeente voor de uitoefening van het ambt een computer c.q. laptop, bijbehorende apparatuur en software in bruikleen ter beschikking gesteld.</text:p>
                  </text:list-item>
                  <text:list-item text:style-override="id1-3-2-2-3-3-3-3">
                    <text:number>2.</text:number>
                    <text:p text:style-name="al">Voor zover er sprake is van een belastingheffing in verband met een ten laste van de gemeente in bruikleen ter beschikking gestelde computer, bijbehorende apparatuur en software als bedoeld in het eerste lid ontvangt de wethouder ten laste van de gemeente op aanvraag per jaar een tegemoetkoming van 30% van de aanschafwaarde daarvan voor een periode van maximaal drie jaar. Daarbij wordt ten hoogste uitgegaan van de aanschafwaarde van de computer, bijbehorende apparatuur en software welke aan de wethouders in bruikleen ter beschikking worden gesteld. </text:p>
                  </text:list-item>
                  <text:list-item text:style-override="id1-3-2-2-3-3-3-4">
                    <text:number>3.</text:number>
                    <text:p text:style-name="al">De wethouder ondertekent daartoe een bruikleenovereenkomst met de gemeente. </text:p>
                  </text:list-item>
                  <text:list-item text:style-override="id1-3-2-2-3-3-3-5">
                    <text:number>4.</text:number>
                    <text:p text:style-name="al">Het college stelt het model van de bruikleenovereenkomst vast.</text:p>
                  </text:list-item>
                  <text:list-item text:style-override="id1-3-2-2-3-3-3-6">
                    <text:number>5.</text:number>
                    <text:p text:style-name="al">Indien een Wethouder voor het uitoefenen van het Wethouderschap geen gebruik maakt van een door de gemeente Haarlem beschikbaar gestelde computer, bijbehorende apparatuur en software, kan deze gedurende de Collegeperiode éénmalig een vergoeding aanvragen van ten hoogste € 1000,-- netto voor de aanschaf van een computer voor flexibel werken, de bijbehorende apparatuur en software. Slechts voor één apparaat kan aanspraak op de vergoedingsregeling worden gedaan, ook als hiermee onder het maximale vergoedingsbedrag wordt gebleven. Voor de uitvoering van voornoemde vergoedingsregeling kunnen nadere regels worden gesteld.</text:p>
                  </text:list-item>
                </text:list>
              </text:section>
              <text:section text:name="artikel_id1-3-2-2-3-3-4" text:style-name="artikel">
                <text:p text:style-name="artikel_kop_titel"><text:span text:style-name="artikel_kop_label">Artikel</text:span> <text:span text:style-name="artikel_kop_nr">20</text:span> Internetaansluiting</text:p>
                <text:p text:style-name="al">(vervallen)</text:p>
              </text:section>
              <text:section text:name="artikel_id1-3-2-2-3-3-5" text:style-name="artikel">
                <text:p text:style-name="artikel_kop_titel"><text:span text:style-name="artikel_kop_label">Artikel</text:span> <text:span text:style-name="artikel_kop_nr">21</text:span> Mobiele telefoon</text:p>
                <text:list text:style-name="id1-3-2-2-3-3-5-2">
                  <text:list-item text:style-override="id1-3-2-2-3-3-5-2">
                    <text:number>1.</text:number>
                    <text:p text:style-name="al">Aan de wethouders wordt voor de uitoefening van hun ambt een mobiele telefoon in bruikleen ter beschikking gesteld. </text:p>
                  </text:list-item>
                  <text:list-item text:style-override="id1-3-2-2-3-3-5-3">
                    <text:number>2.</text:number>
                    <text:p text:style-name="al">De wethouder ondertekent daartoe een bruikleenovereenkomst met de gemeente. </text:p>
                  </text:list-item>
                  <text:list-item text:style-override="id1-3-2-2-3-3-5-4">
                    <text:number>3.</text:number>
                    <text:p text:style-name="al">Het college stelt het model van de bruikleenovereenkomst vast.</text:p>
                  </text:list-item>
                </text:list>
              </text:section>
              <text:section text:name="artikel_id1-3-2-2-3-3-6" text:style-name="artikel">
                <text:p text:style-name="artikel_kop_titel"><text:span text:style-name="artikel_kop_label">Artikel</text:span> <text:span text:style-name="artikel_kop_nr">22</text:span> Kosten kinderopvang</text:p>
                <text:p text:style-name="al">(Vervallen) </text:p>
              </text:section>
              <text:section text:name="artikel_id1-3-2-2-3-3-7" text:style-name="artikel">
                <text:p text:style-name="artikel_kop_titel"><text:span text:style-name="artikel_kop_label">Artikel</text:span> <text:span text:style-name="artikel_kop_nr">23</text:span> Spaarloon/levensloopregeling</text:p>
                <text:list text:style-name="id1-3-2-2-3-3-7-2">
                  <text:list-item text:style-override="id1-3-2-2-3-3-7-2">
                    <text:number>1.</text:number>
                    <text:p text:style-name="al">De wethouder kan op aanvraag deelnemen aan de voor het gemeentelijk personeel geldende spaarloonregeling.</text:p>
                  </text:list-item>
                  <text:list-item text:style-override="id1-3-2-2-3-3-7-3">
                    <text:number>2.</text:number>
                    <text:p text:style-name="al">De wethouder kan deelnemen aan de levensloopregeling als bedoeld in artikel 19g van de Wet op loonbelasting 1964.</text:p>
                  </text:list-item>
                  <text:list-item text:style-override="id1-3-2-2-3-3-7-4">
                    <text:number>3.</text:number>
                    <text:p text:style-name="al">Deelname aan de spaarloonregeling is niet mogelijk indien de wethouder gebruik maakt van de wettelijke levensloopregeling.</text:p>
                  </text:list-item>
                  <text:list-item text:style-override="id1-3-2-2-3-3-7-5">
                    <text:number>4.</text:number>
                    <text:p text:style-name="al">Gelet op het bepaalde in artikel 44 van de Gemeentewet bestaat geen aanspraak op enige vergoeding van de gemeente.</text:p>
                  </text:list-item>
                </text:list>
              </text:section>
              <text:section text:name="artikel_id1-3-2-2-3-3-8" text:style-name="artikel">
                <text:p text:style-name="artikel_kop_titel"><text:span text:style-name="artikel_kop_label">Artikel</text:span> <text:span text:style-name="artikel_kop_nr">24</text:span> Fietsenplan</text:p>
                <text:p text:style-name="al">De wethouder kan op aanvraag gebruikmaken van het fietsenplan dat ook geldt voor het ambtelijk personeel.</text:p>
              </text:section>
            </text:section>
            <text:p text:style-name="hoofdstuk_bottom"/>
          </text:section>
          <text:section text:name="hoofdstuk_id1-3-2-2-4" text:style-name="hoofdstuk">
            <text:p text:style-name="hoofdstuk_kop"><text:span text:style-name="label">Hoofdstuk</text:span> <text:span text:style-name="nr">IV</text:span> Vergoedingen commissieleden</text:p>
            <text:section text:name="artikel_id1-3-2-2-4-2" text:style-name="artikel">
              <text:p text:style-name="artikel_kop_titel"><text:span text:style-name="artikel_kop_label">Artikel</text:span> <text:span text:style-name="artikel_kop_nr">25</text:span> Vergoeding voor het bijwonen van vergaderingen</text:p>
              <text:list text:style-name="id1-3-2-2-4-2-2">
                <text:list-item text:style-override="id1-3-2-2-4-2-2">
                  <text:number>1.</text:number>
                  <text:p text:style-name="al">De leden van een commissie die op de bij deze verordening behorende lijst vermeld zijn, ontvangen voor het bijwonen van de vergaderingen van de commissie per keer een vergoeding ter hoogte van 90% van het maximumbedrag vermeld in tabel IV behorend bij het Rechtspositiebesluit raads- en commissieleden. </text:p>
                </text:list-item>
                <text:list-item text:style-override="id1-3-2-2-4-2-3">
                  <text:number>2.</text:number>
                  <text:p text:style-name="al">Het eerste lid is niet van toepassing op degene die als lid van een commissie een vaste vergoeding voor de werkzaamheden als bedoeld in artikel 96, tweede lid, van de Gemeentewet ontvangt. </text:p>
                </text:list-item>
                <text:list-item text:style-override="id1-3-2-2-4-2-4">
                  <text:number>3.</text:number>
                  <text:p text:style-name="al">Geen vergoeding ontvangt degene die zitting heeft in een commissie:</text:p>
                  <text:list text:style-name="id1-3-2-2-4-2-4-3">
                    <text:list-item text:style-override="id1-3-2-2-4-2-4-3-1">
                      <text:number>a.</text:number>
                      <text:p text:style-name="al">als raadslid of wethouder;</text:p>
                    </text:list-item>
                    <text:list-item text:style-override="id1-3-2-2-4-2-4-3-2">
                      <text:number>b.</text:number>
                      <text:p text:style-name="al">als plaatsvervanger van een raadslid, benoemd met toepassing van artikel 5 van de Algemene Commissieverordening;</text:p>
                    </text:list-item>
                    <text:list-item text:style-override="id1-3-2-2-4-2-4-3-3">
                      <text:number>c.</text:number>
                      <text:p text:style-name="al">uit hoofde van dan wel als rechtsreeks uitvloeisel van een ambtelijke of bestuurlijke hoedanigheid dan wel van een functie bij een instelling die grotendeels van overheidswege wordt gesubsidieerd;</text:p>
                    </text:list-item>
                    <text:list-item text:style-override="id1-3-2-2-4-2-4-3-4">
                      <text:number>d.</text:number>
                      <text:p text:style-name="al">als vertegenwoordiger van een belanghebbende instelling, organisatie of groepering, tenzij zijn lidmaatschap van de commissie tevens in belangrijke mate het gemeentelijk belang dient. </text:p>
                    </text:list-item>
                  </text:list>
                </text:list-item>
                <text:list-item text:style-override="id1-3-2-2-4-2-5">
                  <text:number>4.</text:number>
                  <text:p text:style-name="al">Het college kan na overleg met de commissie Bestuur voor een lid van een commissie een hogere vergoeding vaststellen, indien:</text:p>
                  <text:list text:style-name="id1-3-2-2-4-2-5-3">
                    <text:list-item text:style-override="id1-3-2-2-4-2-5-3-1">
                      <text:number>a.</text:number>
                      <text:p text:style-name="al">het lid van de commissie op grond van zijn bijzondere beroepsmatige deskundigheid op het taakgebied van de commissie voor deelname aan haar werkzaamheden is aangetrokken, en </text:p>
                    </text:list-item>
                    <text:list-item text:style-override="id1-3-2-2-4-2-5-3-2">
                      <text:number>b.</text:number>
                      <text:p text:style-name="al">de vergoeding van het lid van de commissie geacht kan worden niet in een redelijke verhouding te staan tot de zwaarte van zijn taak en de omvang van de door hem te verrichten arbeid. </text:p>
                    </text:list-item>
                  </text:list>
                </text:list-item>
                <text:list-item text:style-override="id1-3-2-2-4-2-6">
                  <text:number>5.</text:number>
                  <text:p text:style-name="al">Een commissievergadering die deels openbaar en deels besloten is, die voor een gedeelte gezamenlijk met een andere commissie wordt gehouden of die na schorsing gedurende datzelfde etmaal wordt voortgezet, wordt voor toepassing van het eerste lid als één vergadering aangemerkt. </text:p>
                </text:list-item>
                <text:list-item text:style-override="id1-3-2-2-4-2-7">
                  <text:number>6.</text:number>
                  <text:p text:style-name="al">Een lid van twee of meer commissies geniet ten aanzien van een gecombineerde vergadering van die commissies een vergoeding voor één vergadering. </text:p>
                </text:list-item>
                <text:list-item text:style-override="id1-3-2-2-4-2-8">
                  <text:number>7.</text:number>
                  <text:p text:style-name="al">De in dit artikel bedoelde bedragen worden na afloop van elk kalenderkwartaal aan de rechthebbende uitbetaald.</text:p>
                </text:list-item>
              </text:list>
            </text:section>
            <text:section text:name="artikel_id1-3-2-2-4-3" text:style-name="artikel">
              <text:p text:style-name="artikel_kop_titel"><text:span text:style-name="artikel_kop_label">Artikel</text:span> <text:span text:style-name="artikel_kop_nr">26</text:span> Lijst van commissies</text:p>
              <text:p text:style-name="al">Het college kan na overleg met de commissie Bestuur besluiten commissies toe te voegen aan dan wel te schrappen van de lijst van commissies behorende bij deze verordening.</text:p>
            </text:section>
            <text:p text:style-name="hoofdstuk_bottom"/>
          </text:section>
          <text:section text:name="hoofdstuk_id1-3-2-2-5" text:style-name="hoofdstuk">
            <text:p text:style-name="hoofdstuk_kop"><text:span text:style-name="label">Hoofdstuk</text:span> <text:span text:style-name="nr">V</text:span> Vergoedingen aan de fracties</text:p>
            <text:section text:name="artikel_id1-3-2-2-5-2" text:style-name="artikel">
              <text:p text:style-name="artikel_kop_titel"><text:span text:style-name="artikel_kop_label">Artikel</text:span> <text:span text:style-name="artikel_kop_nr">27</text:span> Doel van de fractievergoeding</text:p>
              <text:list text:style-name="id1-3-2-2-5-2-2">
                <text:list-item text:style-override="id1-3-2-2-5-2-2">
                  <text:number>1.</text:number>
                  <text:p text:style-name="al">Alle fracties ontvangen jaarlijks een fractievergoeding op grond van het rechtspositiebesluit raads- en commissieleden.</text:p>
                </text:list-item>
                <text:list-item text:style-override="id1-3-2-2-5-2-3">
                  <text:number>2.</text:number>
                  <text:p text:style-name="al">De fractievergoeding dient te worden besteed aan het functioneren van de fractie als geheel. Onder fractie als geheel wordt verstaan raadsleden, schaduwraadsleden, fractiemedewerkers, fractieassistenten en/of fractiepenningmeesters.</text:p>
                </text:list-item>
                <text:list-item text:style-override="id1-3-2-2-5-2-4">
                  <text:number>3.</text:number>
                  <text:p text:style-name="al">Naast de in dit hoofdstuk opgenomen regels betreffende de vergoeding aan en bestedingen van de fracties is ook de Gedragscode integriteit raadsleden gemeente Haarlem van toepassing. </text:p>
                </text:list-item>
              </text:list>
            </text:section>
            <text:section text:name="artikel_id1-3-2-2-5-3" text:style-name="artikel">
              <text:p text:style-name="artikel_kop_titel"><text:span text:style-name="artikel_kop_label">Artikel</text:span> <text:span text:style-name="artikel_kop_nr">28</text:span> Toegestane bestedingen</text:p>
              <text:p text:style-name="al">De toegestane bestedingen voor de vergoeding als bedoeld onder artikel 27 lid 1 zijn:</text:p>
              <text:list text:style-name="id1-3-2-2-5-3-3">
                <text:list-item text:style-override="id1-3-2-2-5-3-3-1">
                  <text:number>–</text:number>
                  <text:p text:style-name="al">Betaalde vergoedingen aan fractieassistenten voor zover deze bestedingen zijn onderbouwd met betaalbewijzen en een overeenkomst met de betreffende fractieassistenten;</text:p>
                </text:list-item>
                <text:list-item text:style-override="id1-3-2-2-5-3-3-2">
                  <text:number>–</text:number>
                  <text:p text:style-name="al">Bureaukosten en kantoorkosten om het werk van schaduwraadsleden, fractiemedewerkers, fractieassistenten en/of fractiepenningmeesters mogelijk te maken en te ondersteunen;</text:p>
                </text:list-item>
                <text:list-item text:style-override="id1-3-2-2-5-3-3-3">
                  <text:number>–</text:number>
                  <text:p text:style-name="al">Kosten van vakliteratuur, contributies en lidmaatschappen ten behoeve van fractie-assistenten benodigd voor de uit te voeren werkzaamheden en ondersteuning van raadsleden; de fractie beslist hierbij wat doelmatig en doeltreffend is; dit geldt ook voor schaduwraadsleden;</text:p>
                </text:list-item>
                <text:list-item text:style-override="id1-3-2-2-5-3-3-4">
                  <text:number>–</text:number>
                  <text:p text:style-name="al">Kosten van leden van de raadsfractie gemaakt in verband met reizen buiten het grondgebied van de gemeente ter uitvoering van een beslissing van het gemeentebestuur of ten behoeve van het bezoeken van cursussen en congressen in het kader van het raadswerk, niet zijnde politieke bijeenkomsten gericht op de politieke achterban van de fractie;</text:p>
                </text:list-item>
                <text:list-item text:style-override="id1-3-2-2-5-3-3-5">
                  <text:number>–</text:number>
                  <text:p text:style-name="al">Kosten van activiteiten die als doel hebben om de raadsfractie als team beter te laten functioneren;</text:p>
                </text:list-item>
                <text:list-item text:style-override="id1-3-2-2-5-3-3-6">
                  <text:number>–</text:number>
                  <text:p text:style-name="al">Kosten voor reis- en verblijf in het kader van door het gemeentebestuur aangegane stedenbanden;</text:p>
                </text:list-item>
                <text:list-item text:style-override="id1-3-2-2-5-3-3-7">
                  <text:number>–</text:number>
                  <text:p text:style-name="al">Kosten van informatiebijeenkomsten, niet specifiek gericht op de politieke achterban van de fractie, waarvoor breed is uitgenodigd en die plaatsvinden niet binnen een periode van een halfjaar vóór verkiezingen.</text:p>
                </text:list-item>
              </text:list>
            </text:section>
            <text:section text:name="artikel_id1-3-2-2-5-4" text:style-name="artikel">
              <text:p text:style-name="artikel_kop_titel"><text:span text:style-name="artikel_kop_label">Artikel</text:span> <text:span text:style-name="artikel_kop_nr">29</text:span> Hoogte en uitbetaling fractievergoeding</text:p>
              <text:list text:style-name="id1-3-2-2-5-4-2">
                <text:list-item text:style-override="id1-3-2-2-5-4-2">
                  <text:number>1.</text:number>
                  <text:p text:style-name="al">De fractievergoeding wordt jaarlijks geïndexeerd en bestaat uit: </text:p>
                  <text:list text:style-name="id1-3-2-2-5-4-2-3">
                    <text:list-item text:style-override="id1-3-2-2-5-4-2-3-1">
                      <text:number>a.</text:number>
                      <text:p text:style-name="al">een vast deel voor elke fractie van € 6.194,57 per jaar (peildatum 1 januari 2018);</text:p>
                    </text:list-item>
                    <text:list-item text:style-override="id1-3-2-2-5-4-2-3-2">
                      <text:number>b.</text:number>
                      <text:p text:style-name="al">een bedrag per fractielid van € 1.221,40 per jaar (peildatum 1 januari 2018)</text:p>
                    </text:list-item>
                  </text:list>
                </text:list-item>
                <text:list-item text:style-override="id1-3-2-2-5-4-3">
                  <text:number>2.</text:number>
                  <text:p text:style-name="al">In de maand december ontvangt de fractie een toekenningsbrief van de griffie waarin de hoogte van de fractievergoeding voor het komende jaar is opgenomen.</text:p>
                </text:list-item>
                <text:list-item text:style-override="id1-3-2-2-5-4-4">
                  <text:number>3.</text:number>
                  <text:p text:style-name="al">De vergoeding bedoeld in het eerste lid wordt bij wijze van een voorschot in de eerste week van januari uitgekeerd.</text:p>
                </text:list-item>
              </text:list>
            </text:section>
            <text:section text:name="artikel_id1-3-2-2-5-5" text:style-name="artikel">
              <text:p text:style-name="artikel_kop_titel"><text:span text:style-name="artikel_kop_label">Artikel</text:span> <text:span text:style-name="artikel_kop_nr">30</text:span> Fractiestichting</text:p>
              <text:list text:style-name="id1-3-2-2-5-5-2">
                <text:list-item text:style-override="id1-3-2-2-5-5-2">
                  <text:number>1.</text:number>
                  <text:p text:style-name="al">Fracties kunnen op kosten van de gemeente een stichting oprichten die de fractiegelden beheert en de werkgever is van eventuele fractieassistenten. In de statuten van de stichting staat vermeld dat de doelstelling is gericht op fractieondersteuning.</text:p>
                </text:list-item>
                <text:list-item text:style-override="id1-3-2-2-5-5-3">
                  <text:number>2.</text:number>
                  <text:p text:style-name="al">Fracties kunnen aangeven dat de fractiegelden worden uitgekeerd aan de in lid 1 bedoelde stichting. In dat geval zijn de bepalingen uit de artikelen 27 t/m 35 van toepassing op de stichtingen.</text:p>
                </text:list-item>
                <text:list-item text:style-override="id1-3-2-2-5-5-4">
                  <text:number>3.</text:number>
                  <text:p text:style-name="al">De stichtingen van de fracties voeren een doelmatige en inzichtelijke administratie.</text:p>
                </text:list-item>
                <text:list-item text:style-override="id1-3-2-2-5-5-5">
                  <text:number>4.</text:number>
                  <text:p text:style-name="al">Indien de fractie het werkgeverschap en de vergoedingen voor fractieassistentie regelt via een door de fractie opgerichte stichting en de fractie tevens aangeeft dat de stichting met fractiemedewerkers een arbeidscontract aangaat, zal de in het artikel 29 lid 1 bedoelde tegemoetkoming worden verhoogd vanwege de werkgeverslasten in het kader van loonheffing en sociale verzekeringspremies. Deze verhoging is bepaald op 20% van de in artikel 29 lid 1 vermelde vergoeding. </text:p>
                </text:list-item>
              </text:list>
            </text:section>
            <text:section text:name="artikel_id1-3-2-2-5-6" text:style-name="artikel">
              <text:p text:style-name="artikel_kop_titel"><text:span text:style-name="artikel_kop_label">Artikel</text:span> <text:span text:style-name="artikel_kop_nr">31</text:span> Uitgaven doen</text:p>
              <text:list text:style-name="id1-3-2-2-5-6-2">
                <text:list-item text:style-override="id1-3-2-2-5-6-2">
                  <text:number>1.</text:number>
                  <text:p text:style-name="al">De fractie is verantwoordelijk voor de uitgaven die worden gedaan en de correcte administratieve verwerking en verantwoording van deze uitgaven. De eindverantwoordelijkheid berust bij de fractievoorzitter.</text:p>
                </text:list-item>
                <text:list-item text:style-override="id1-3-2-2-5-6-3">
                  <text:number>2.</text:number>
                  <text:p text:style-name="al">Elke uitgave ten laste van de fractievergoeding wordt verantwoord via de module Verantwoording fractievergoedingen.</text:p>
                </text:list-item>
                <text:list-item text:style-override="id1-3-2-2-5-6-4">
                  <text:number>3.</text:number>
                  <text:p text:style-name="al">De verantwoording van de uitgave bestaat bij overboeking uit:</text:p>
                  <text:list text:style-name="id1-3-2-2-5-6-4-3">
                    <text:list-item text:style-override="id1-3-2-2-5-6-4-3-1">
                      <text:number>a.</text:number>
                      <text:p text:style-name="al">het uploaden van een factuur of nota</text:p>
                    </text:list-item>
                    <text:list-item text:style-override="id1-3-2-2-5-6-4-3-2">
                      <text:number>b.</text:number>
                      <text:p text:style-name="al">bij een fysieke aankoop of uitgave met een betaalpas, uit het uploaden van de originele (aankoop)bon.</text:p>
                    </text:list-item>
                  </text:list>
                </text:list-item>
                <text:list-item text:style-override="id1-3-2-2-5-6-5">
                  <text:number> 4. </text:number>
                  <text:p text:style-name="al">Het uploaden van de in lid 3 genoemde bewijsstukken dient zo spoedig mogelijk te worden gedaan, doch uiterlijk binnen het kwartaal waarbinnen de uitgave is gedaan. De factuurdatum is hierbij leidend.</text:p>
                </text:list-item>
              </text:list>
            </text:section>
            <text:section text:name="artikel_id1-3-2-2-5-7" text:style-name="artikel">
              <text:p text:style-name="artikel_kop_titel"><text:span text:style-name="artikel_kop_label">Artikel</text:span> <text:span text:style-name="artikel_kop_nr">32</text:span> Verantwoording en afrekening</text:p>
              <text:list text:style-name="id1-3-2-2-5-7-2">
                <text:list-item text:style-override="id1-3-2-2-5-7-2">
                  <text:number>1.</text:number>
                  <text:p text:style-name="al">De fracties maken, uiterlijk 1 februari, een jaarverslag op, met daarin alle uitgaven uit het voorafgaande kalenderjaar, geadministreerd via de module Verantwoording fractievergoedingen.</text:p>
                </text:list-item>
                <text:list-item text:style-override="id1-3-2-2-5-7-3">
                  <text:number>2.</text:number>
                  <text:p text:style-name="al">In het in lid 1 genoemde jaarverslag met uitgaven uit het voorafgaande kalenderjaar, dient het kasstelsel gehanteerd te worden. Het betreft uitsluitend de baten en lasten in het betreffende kalenderjaar. De feitelijke betaal- of ontvangstdatum is hierbij leidend.</text:p>
                </text:list-item>
                <text:list-item text:style-override="id1-3-2-2-5-7-4">
                  <text:number>3.</text:number>
                  <text:p text:style-name="al">Het jaarverslag wordt door de module gegenereerd en bevat een overzicht van alle uitgaven waarvan de bewijsstukken geüpload zijn, gerubriceerd naar type uitgave en voorzien zijn van de datum en een korte onderbouwing van de uitgave. </text:p>
                </text:list-item>
                <text:list-item text:style-override="id1-3-2-2-5-7-5">
                  <text:number>4.</text:number>
                  <text:p text:style-name="al">Alle uitgaven van de fracties ten laste van het fractiebudget worden ieder kwartaal gepubliceerd via de website-pagina van de gemeenteraad van Haarlem. Dit geldt voor de afzonderlijke uitgaven alsmede voor het in lid 1 genoemde jaarverslag.</text:p>
                </text:list-item>
                <text:list-item text:style-override="id1-3-2-2-5-7-6">
                  <text:number>5.</text:number>
                  <text:p text:style-name="al">Jaarlijks, uiterlijk vóór 1 april, leggen de fracties in een daarvoor ingelast agendapunt tijdens de raadsvergadering verantwoording af aan de raad over de besteding van de fractievergoeding in het daaraan voorafgaande kalenderjaar. </text:p>
                </text:list-item>
                <text:list-item text:style-override="id1-3-2-2-5-7-7">
                  <text:number>6.</text:number>
                  <text:p text:style-name="al">Op grond van het jaarverslag, wordt de hoogte van de fractievergoeding per fractie in de gemeenteraad definitief vastgesteld.</text:p>
                </text:list-item>
                <text:list-item text:style-override="id1-3-2-2-5-7-8">
                  <text:number>7.</text:number>
                  <text:p text:style-name="al">Na vaststelling van de vergoeding per fractie, zijn de fracties gehouden het verschil tussen de vastgestelde vergoeding en het voor betreffend kalenderjaar reeds ontvangen voorschot, binnen 4 weken na het besluit van de gemeenteraad aan de gemeente terug te storten. Dit na schriftelijk bericht van de raadsgriffier. </text:p>
                </text:list-item>
              </text:list>
            </text:section>
            <text:section text:name="artikel_id1-3-2-2-5-8" text:style-name="artikel">
              <text:p text:style-name="artikel_kop_titel"><text:span text:style-name="artikel_kop_label">Artikel</text:span> <text:span text:style-name="artikel_kop_nr">33</text:span> Fractiesplitsing en fractiesamenvoeging</text:p>
              <text:list text:style-name="id1-3-2-2-5-8-2">
                <text:list-item text:style-override="id1-3-2-2-5-8-2">
                  <text:number>1.</text:number>
                  <text:p text:style-name="al">Splitsing of -samenvoeging van fracties, vindt voor de gemeente Haarlem budgetneutraal plaats.</text:p>
                </text:list-item>
                <text:list-item text:style-override="id1-3-2-2-5-8-3">
                  <text:number>2.</text:number>
                  <text:p text:style-name="al">Als moment van splitsing of samenvoeging wordt gehanteerd de datum van de eerstvolgende vergadering van de gemeenteraad na splitsing of samenvoeging.</text:p>
                </text:list-item>
                <text:list-item text:style-override="id1-3-2-2-5-8-4">
                  <text:number>3.</text:number>
                  <text:p text:style-name="al">Indien op de financiële vergoedingen reeds voorschotten zijn verstrekt, vindt bij splitsing of samenvoeging verrekening van deze voorschotten plaats. Dit vindt plaats naar evenredigheid, zoals ten aanzien van splitsing is omschreven in lid 4 van dit artikel en voor samenvoeging in lid 5 van dit artikel.</text:p>
                </text:list-item>
                <text:list-item text:style-override="id1-3-2-2-5-8-5">
                  <text:number>4.</text:number>
                  <text:p text:style-name="al">Als een fractie splitst, heeft deze nieuwe fractie slechts aanspraak op de tegemoetkoming als bedoeld in artikel 29 lid 1 sub b. </text:p>
                </text:list-item>
                <text:list-item text:style-override="id1-3-2-2-5-8-6">
                  <text:number>5.</text:number>
                  <text:p text:style-name="al">Als fracties worden samengevoegd, wordt de fractievergoeding als volgt her-berekend: </text:p>
                  <text:p text:style-name="al"> de nieuwe omvang van de fractie wordt vastgesteld en als basis gebruikt voor de herberekening van: </text:p>
                  <text:list text:style-name="id1-3-2-2-5-8-6-4">
                    <text:list-item text:style-override="id1-3-2-2-5-8-6-4-1">
                      <text:number>–</text:number>
                      <text:p text:style-name="al"> het vaste deel voor een fractie, als bedoeld in artikel 29 lid 1. sub a; </text:p>
                    </text:list-item>
                    <text:list-item text:style-override="id1-3-2-2-5-8-6-4-2">
                      <text:number>–</text:number>
                      <text:p text:style-name="al"> het bedrag per fractielid, als bedoeld in artikel 29 lid 1. sub b;</text:p>
                    </text:list-item>
                  </text:list>
                </text:list-item>
              </text:list>
            </text:section>
            <text:section text:name="artikel_id1-3-2-2-5-9" text:style-name="artikel">
              <text:p text:style-name="artikel_kop_titel"><text:span text:style-name="artikel_kop_label">Artikel</text:span> <text:span text:style-name="artikel_kop_nr">34</text:span> Afwijkende bepalingen in een verkiezingsjaar</text:p>
              <text:list text:style-name="id1-3-2-2-5-9-2">
                <text:list-item text:style-override="id1-3-2-2-5-9-2">
                  <text:number>1.</text:number>
                  <text:p text:style-name="al">De bevoorschotting vindt in het verkiezingsjaar plaats in de eerste week van januari ten behoeve van de gemeenteraad in de oude samenstelling en in de eerste week van april voor de gemeenteraad in de nieuwe samenstelling.</text:p>
                </text:list-item>
                <text:list-item text:style-override="id1-3-2-2-5-9-3">
                  <text:number>2.</text:number>
                  <text:p text:style-name="al">Fracties die na de verkiezingen in de gemeenteraad terugkeren, leggen verantwoording af over het gehele verkiezingsjaar, zoals opgenomen in artikel 32.</text:p>
                </text:list-item>
                <text:list-item text:style-override="id1-3-2-2-5-9-4">
                  <text:number>3.</text:number>
                  <text:p text:style-name="al">Fracties die na verkiezingen niet terugkeren in de gemeenteraad:</text:p>
                  <text:list text:style-name="id1-3-2-2-5-9-4-3">
                    <text:list-item text:style-override="id1-3-2-2-5-9-4-3-1">
                      <text:number>a.</text:number>
                      <text:p text:style-name="al">leveren binnen twee weken na de datum van de verkiezingen een jaarverslag over de voorafgaande maanden van dat kalenderjaar, overeenkomstig artikel 32.</text:p>
                    </text:list-item>
                    <text:list-item text:style-override="id1-3-2-2-5-9-4-3-2">
                      <text:number>b.</text:number>
                      <text:p text:style-name="al">leggen uiterlijk 12 weken na verkiezingen verantwoording af aan de gemeenteraad over besteding van de fractievergoeding in de daaraan voorafgaande maanden van het kalenderjaar, als bedoeld in artikel 32.</text:p>
                    </text:list-item>
                    <text:list-item text:style-override="id1-3-2-2-5-9-4-3-3">
                      <text:number>c.</text:number>
                      <text:p text:style-name="al">Mogen niet eerder worden opgeheven dan het moment waarop de verantwoording, vaststelling en eventuele verrekening als bedoeld in 32 lid 6 en 7 zijn afgerond. Dit geldt tevens voor de bankrekening van de fractie.</text:p>
                    </text:list-item>
                  </text:list>
                </text:list-item>
              </text:list>
            </text:section>
            <text:section text:name="artikel_id1-3-2-2-5-10" text:style-name="artikel">
              <text:p text:style-name="artikel_kop_titel"><text:span text:style-name="artikel_kop_label">Artikel</text:span> <text:span text:style-name="artikel_kop_nr">35</text:span> Hardheidsclausule</text:p>
              <text:p text:style-name="al">In alle gevallen waarin Hoofdstuk V van deze Verordening niet voorziet of tot interpretatieverschillen leidt, beslist de gemeenteraad op voorspraak van het presidium.</text:p>
            </text:section>
            <text:p text:style-name="hoofdstuk_bottom"/>
          </text:section>
          <text:section text:name="hoofdstuk_id1-3-2-2-6" text:style-name="hoofdstuk">
            <text:p text:style-name="hoofdstuk_kop"><text:span text:style-name="label">Hoofdstuk</text:span> <text:span text:style-name="nr">VI</text:span> Slotbepalingen</text:p>
            <text:section text:name="artikel_id1-3-2-2-6-2" text:style-name="artikel">
              <text:p text:style-name="artikel_kop_titel"><text:span text:style-name="artikel_kop_label">Artikel</text:span> <text:span text:style-name="artikel_kop_nr">36</text:span> Intrekken oude regeling</text:p>
              <text:p text:style-name="al">De Verordening geldelijke voorzieningen raadsleden, wethouders, commissieleden en fracties van 11 april 2014, met terugwerkende kracht tot en met 19 maart 2014, laatstelijk vastgesteld bij raadsbesluit van 13 maart 2014 wordt ingetrokken.</text:p>
            </text:section>
            <text:section text:name="artikel_id1-3-2-2-6-3" text:style-name="artikel">
              <text:p text:style-name="artikel_kop_titel"><text:span text:style-name="artikel_kop_label">Artikel</text:span> <text:span text:style-name="artikel_kop_nr">37</text:span> Overgangsbepaling oude regeling</text:p>
              <text:list text:style-name="id1-3-2-2-6-3-2">
                <text:list-item text:style-override="id1-3-2-2-6-3-2">
                  <text:number>1.</text:number>
                  <text:p text:style-name="al">Bestaande aanspraken op vergoedingen en uitkeringen op grond van de verordening als bedoeld in artikel 36 worden geacht vanaf de datum van inwerkingtreding van deze verordening te zijn gebaseerd op de bepalingen van de nieuwe verordening. </text:p>
                </text:list-item>
                <text:list-item text:style-override="id1-3-2-2-6-3-3">
                  <text:number>2.</text:number>
                  <text:p text:style-name="al">De lijst van commissies behorend bij de verordening als bedoeld in artikel 36 wordt geacht vanaf de datum van inwerkingtreding te behoren bij de nieuwe verordening.</text:p>
                </text:list-item>
              </text:list>
            </text:section>
            <text:section text:name="artikel_id1-3-2-2-6-4" text:style-name="artikel">
              <text:p text:style-name="artikel_kop_titel"><text:span text:style-name="artikel_kop_label">Artikel</text:span> <text:span text:style-name="artikel_kop_nr">38</text:span> Overgangsbepaling afsplitsing</text:p>
              <text:p text:style-name="al">Artikel 33 treedt in werking op de dag na de eerstvolgende raadsverkiezingen.</text:p>
            </text:section>
            <text:section text:name="artikel_id1-3-2-2-6-5" text:style-name="artikel">
              <text:p text:style-name="artikel_kop_titel"><text:span text:style-name="artikel_kop_label">Artikel</text:span> <text:span text:style-name="artikel_kop_nr">39</text:span> Overgangsbepaling</text:p>
              <text:p text:style-name="al">Vervallen</text:p>
            </text:section>
            <text:section text:name="artikel_id1-3-2-2-6-6" text:style-name="artikel">
              <text:p text:style-name="artikel_kop_titel"><text:span text:style-name="artikel_kop_label">Artikel</text:span> <text:span text:style-name="artikel_kop_nr">35</text:span> Citeertitel</text:p>
              <text:p text:style-name="al">Deze verordening kan worden aangehaald als "Verordening geldelijke voorzieningen raadsleden, wethouders, commissieleden en fracties".</text:p>
            </text:section>
            <text:section text:name="artikel_id1-3-2-2-6-7" text:style-name="artikel">
              <text:p text:style-name="artikel_kop_titel"><text:span text:style-name="artikel_kop_label">Artikel</text:span> <text:span text:style-name="artikel_kop_nr">36</text:span> Inwerkingtreding</text:p>
              <text:p text:style-name="al">Deze verordening treedt inwerking een dag na de bekendmaking erva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text:p>
          <text:p text:style-name="tussenkopvet">ALGEMEEN</text:p>
          <text:p text:style-name="tussenkopvet">Wettelijke regelingen</text:p>
          <text:p text:style-name="al"/>
          <text:p text:style-name="al">De regeling van de rechtspositie van wethouders vindt op drie niveaus plaats, te weten bij wet, AMvB en gemeentelijke verordening. Wettelijk is voor wethouders in de Algemene pensioenwet politieke ambtsdragers (Appa) de uitkering na aftreden en het pensioen geregeld. In de Gemeentewet is aangegeven dat de nadere invulling van de rechtspositie van wethouders moet worden geregeld bij AmvB. Daartoe is totstandgekomen het Rechtspositiebesluit wethouders. Daarin zijn alle voor de rechtspositie van belang zijnde onderwerpen geregeld. </text:p>
          <text:p text:style-name="tussenkopvet">Hoofdlijnen gemeentelijke verordening</text:p>
          <text:p text:style-name="al"/>
          <text:p text:style-name="al">In de verordening zijn bepalingen opgenomen inzake de rechtspositie van wethouders, raadsleden en leden van gemeentelijke commissies en de vergoedingen voor ondersteuning van de fracties in de raad. De grondslag hiervoor is te vinden in de Gemeentewet en genoemde rechtspositiebesluiten. Buiten hetgeen hun bij of krachtens de wet is toegekend genieten de wethouders als zodanig geen inkomsten, in welke vorm dan ook, ten laste van de gemeente (artikel 44 van de Gemeentewet). Een soortgelijke bepaling is in artikel 99 opgenomen voor raads- en commissieleden. </text:p>
          <text:p text:style-name="al">De verordening bevat bepalingen inzake:</text:p>
          <text:list text:style-name="id1-3-2-4-10">
            <text:list-item text:style-override="id1-3-2-4-10-1">
              <text:number>–</text:number>
              <text:p text:style-name="al">de beloning voor de werkzaamheden van raadsleden en de uitkeringen bij aftreden en overlijden en vergoeding voor kinderopvang (hoofdstuk II); </text:p>
            </text:list-item>
            <text:list-item text:style-override="id1-3-2-4-10-2">
              <text:number>–</text:number>
              <text:p text:style-name="al">onkostenvergoeding voor wethouders, waaronder reis- en verblijfkosten, beschikbaarstelling van computer- en communicatieapparatuur en faciliteiten in de vorm van deelname aan cursussen, congressen e.d. (hoofdstuk III); over de bezoldiging voor de werkzaamheden van wethouders is niets opgenomen omdat deze uitputtend is geregeld in het Rechtspositiebesluit wethouders;</text:p>
            </text:list-item>
            <text:list-item text:style-override="id1-3-2-4-10-3">
              <text:number>–</text:number>
              <text:p text:style-name="al">vergoedingen voor commissieleden (hoofdstuk IV);</text:p>
            </text:list-item>
            <text:list-item text:style-override="id1-3-2-4-10-4">
              <text:number>–</text:number>
              <text:p text:style-name="al">vergoedingen voor fractieondersteuning (hoofdstuk V), waaronder fractieassistentie en cursussen en congressen.</text:p>
            </text:list-item>
          </text:list>
          <text:p text:style-name="tussenkopvet">De arbeidsverhouding van de wethouder</text:p>
          <text:p text:style-name="al"/>
          <text:p text:style-name="al">Wethouders zijn sinds de dualisering van het gemeentebestuur ingevolge de Ambtenarenwet als benoemde bestuurders in openbare dienst aangesteld en vallen onder de werking van die wet. Echter de bepalingen over het materiële ambtenarenrecht uit de Ambtenarenwet zijn niet van toepassing op wethouders. Hun rechtspositie wordt beheerst door specifieke wet- en regelgeving. De aanstelling in openbare dienst houdt voor de toepassing van de fiscale wetgeving in dat sprake is van een arbeidsverhouding die als dienstbetrekking wordt aangemerkt. Dit betekent dat wethouders direct onder de werking van de Wet op de loonbelasting vallen. Er is sinds de dualisering van het gemeentebestuur derhalve geen mogelijkheid meer om wel of niet voor de loonbelasting te opteren. Wethouders vallen niet onder de werking van de Ziektewet, Werkloosheidswet en WIA. Evenmin geldt voor hen de pensioenvoorziening bij het ABP. Wachtgeld na aftreden en ouderdoms- en nabestaandenpensioen zijn voor wethouders geregeld in de Algemene pensioenwet politieke ambtsdragers (Appa). Wethouders zijn werknemers in de zin van de Zorgverzekeringswet en hebben derhalve op grond van die wet recht op vergoeding door de gemeente van de over hun bezoldiging verschuldigde inkomensafhankelijke bijdrage in de kosten van de basisverzekering.</text:p>
          <text:p text:style-name="tussenkopvet">De loon- en inkomstenbelasting</text:p>
          <text:p text:style-name="tussenkoprom">‘Opting-in-regeling’</text:p>
          <text:p text:style-name="al"/>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raagt de gemeente de ingehouden loonheffing af aan de Belastingdienst. De inkomsten worden als loon belast in box 1. Kosten die worden gemaakt kunnen niet worden afgetrokken. Wel kan de gemeente onder voorwaarden bepaalde vergoedingen onbelast verstrekken en bepaalde faciliteiten onbelast in bruikleen beschikbaar stellen. Er zijn ook vergoedingen die niet belastingvrij kunnen worden verstrekt. Deze vergoedingen worden gebruteerd toegekend, waardoor na inhouding van de loonheffing de netto bedoelde vergoeding resteert. </text:p>
          <text:p text:style-name="tussenkopcur">Fiscale standaardpositie</text:p>
          <text:p text:style-name="al">De beslissing voor raadsleden om voor de loonbelasting te opteren kan eenmaal per zittingsperiode worden gemaakt en geldt in beginsel voor de (resterende) zittingsperiode. Wel kan betrokkene als spijtoptant terugkomen op deze beslissing voor de resterende periode.</text:p>
          <text:p text:style-name="tussenkopcur">De vergoedingssystematiek</text:p>
          <text:p text:style-name="al">Voor de uitoefening van het politiek ambt moeten bestuurders niet het eigen inkomen hoeven aanspreken. Een adequate vergoedingssystematiek is daarom van belang. Waar er functionele uitgaven zijn, verdient het aanbeveling terughoudend te zijn met een financieringswijze waarin de bestuurder deze uit eigen middelen vooruitbetaalt en de gemeente ze terugbetaalt. Eigen middelen en publieke middelen moeten zoveel mogelijk gescheiden worden gehouden. Vanuit die overweging heeft het de voorkeur de kosten direct in rekening te brengen bij de gemeente. Aan de mogelijkheid om zonodig declaraties in te dienen, zal echter behoefte blijven bestaan. Als vergoedingssystematiek is gekozen voor de volgende wijze van redeneren:</text:p>
          <text:p text:style-name="al"/>
          <text:list text:style-name="id1-3-2-4-23">
            <text:list-item text:style-override="id1-3-2-4-23-1">
              <text:number>–</text:number>
              <text:p text:style-name="al">welke voorzieningen worden aangeboden door de organisatie (bedrijfsvoering en bestuurskosten);</text:p>
            </text:list-item>
            <text:list-item text:style-override="id1-3-2-4-23-2">
              <text:number>–</text:number>
              <text:p text:style-name="al">welke voorzieningen zijn noodzakelijk voor de uitoefening van het ambt, maar zijn niet rechtstreeks aan te bieden door de organisatie;</text:p>
            </text:list-item>
            <text:list-item text:style-override="id1-3-2-4-23-3">
              <text:number>–</text:number>
              <text:p text:style-name="al">kan voor deze voorzieningen nog een onbelaste vergoeding worden aangeboden (indien is geopteerd voor de loonbelasting);</text:p>
            </text:list-item>
            <text:list-item text:style-override="id1-3-2-4-23-4">
              <text:number>–</text:number>
              <text:p text:style-name="al">voor voorzieningen die niet onbelast aangeboden kunnen worden, kan een (bruto)vergoeding worden verstrekt.</text:p>
            </text:list-item>
          </text:list>
          <text:p text:style-name="al">Concreet betekent deze vergoedingssystematiek het volgende.</text:p>
          <text:p text:style-name="tussenkopvet">Voorzieningen die zijn ondergebracht in de bedrijfsvoering</text:p>
          <text:list text:style-name="id1-3-2-4-26">
            <text:list-item text:style-override="id1-3-2-4-26-1">
              <text:number>–</text:number>
              <text:p text:style-name="al">bruikleen van computer- en communicatieapparatuur;</text:p>
            </text:list-item>
            <text:list-item text:style-override="id1-3-2-4-26-2">
              <text:number>–</text:number>
              <text:p text:style-name="al">gebruik van dienstauto’s;</text:p>
            </text:list-item>
            <text:list-item text:style-override="id1-3-2-4-26-3">
              <text:number>–</text:number>
              <text:p text:style-name="al">deelname aan cursussen en congressen e.d.</text:p>
            </text:list-item>
          </text:list>
          <text:p text:style-name="al">De zakelijke uitgaven hoeven niet te worden voorgeschoten door de wethouder, maar worden direct door de gemeente voldaan en de voorzieningen worden om niet in bruikleen gegeven. Zij vallen derhalve buiten de vergoedingssfeer.</text:p>
          <text:p text:style-name="tussenkopvet">Voorzieningen die niet in de bedrijfsvoering zitten, maar onbelast kunnen worden vergoed</text:p>
          <text:p text:style-name="al">Voor een aantal zakelijke uitgaven, zoals reis- en verblijfkosten, blijft het systeem overeind dat de gedane zakelijke uitgaven de wethouder op basis van declaratie worden vergoed. Deze kunnen, als is voldaan aan de gestelde voorwaarden, onbelast worden vergoed.</text:p>
          <text:p text:style-name="tussenkopvet">Voorzieningen die niet in de bedrijfsvoering zitten en niet onbelast kunnen worden vergoed</text:p>
          <text:p text:style-name="al">Voor een aantal andere beroepskosten wordt een vaste (bruto)kostenvergoeding verstrekt. In de toelichting op hoofdstuk III (artikel 12), is aangegeven om welke beroepskosten het gaat.</text:p>
          <text:p text:style-name="al"/>
          <text:p text:style-name="al">Voor hen die niet voor de loonbelasting hebben geopteerd, geldt dezelfde systematiek, maar zijn de fiscale gevolgen anders. Zij dienen alle vergoedingen en verstrekkingen naar de waarde in het economisch verkeer als opbrengst te verantwoorden. Omdat zij hun werkelijk gemaakte kosten fiscaal kunnen verrekenen, worden hun vergoedingen niet gebruteerd toegekend.</text:p>
          <text:p text:style-name="tussenkopvet">ARTIKELGEWIJZE TOELICHTING</text:p>
          <text:p text:style-name="tussenkopvet">Hoofdstuk II Vergoedingen raadsleden</text:p>
          <text:p text:style-name="tussenkopvet">Artikel 2 Vergoeding voor werkzaamheden </text:p>
          <text:p text:style-name="al"/>
          <text:p text:style-name="al">In het Rechtspositiebesluit raads- en commissieleden is geregeld dat raadsleden voor hun werkzaamheden een vergoeding ontvangen. De hoogte van de vergoeding wordt bij gemeentelijke verordening bepaald. Wel is in het Rechtspositiebesluit het maximale bedrag van de vergoeding voor de werkzaamheden aangegeven. In artikel 2 is de hoogte van de vergoeding bepaald op het maximale bedrag. Het bedrag van de vergoeding voor de werkzaamheden is geïndexeerd. Het wordt jaarlijks per 1 januari herzien aan de hand van het indexcijfer CAO lonen overheid voor volwassenen, inclusief bijzondere beloningen. Hiervoor is in de gemeente geen nadere besluitvorming nodig omdat het bedrag van de vergoeding is gekoppeld aan het maximumbedrag dat de minister van BZK jaarlijks bijstelt.</text:p>
          <text:p text:style-name="tussenkopvet">Artikel 9a Computer</text:p>
          <text:p text:style-name="al">De raad werkt volgens het “bring your own device” principe, inclusief de mogelijkheid van een vergoeding. Dit betekent dat raadsleden zelf de computer kopen en zelf de service en het onderhoud regelen. </text:p>
          <text:p text:style-name="al"/>
          <text:p text:style-name="al">Raadsleden kunnen tot een maximumbedrag van € 1.280,40 per raadsperiode bij de gemeente declareren. Het genoemde bedrag is een netto bedrag.</text:p>
          <text:p text:style-name="al"/>
          <text:p text:style-name="al">Aan deze vergoeding zijn fiscale voorwaarden verbonden. Er wordt vanuit gegaan dat raadsleden de computer niet geheel of nagenoeg geheel zakelijk gebruiken. Dat betekent dat ook de hiervoor te verstrekken vergoeding fiscaal is belast en dat de belasting niet door de gemeente mag worden gecompenseerd. Het genoemde netto bedrag moet daarom, bij een situatie waarin voor ‘opting in’ is gekozen, worden gebruteerd en belast met loonbelasting naar het voor het raadslid geldende inhoudingspercentage. Voor raadsleden die niet hebben geopteerd voor de loonbelasting geldt dat de vergoeding naar de waarde in het economisch verkeer bij de aangifte Inkomstenbelasting als opbrengst moeten worden verantwoord en dat de gemaakte kosten binnen de geldende randvoorwaarden als aftrekbare beroepskosten kunnen worden opgevoerd.</text:p>
          <text:p text:style-name="tussenkopvet">Artikel 11 Hardheidsclausule</text:p>
          <text:p text:style-name="al"/>
          <text:p text:style-name="al">Er is behoefte aan een clausule om gevallen waarbij toepassing van de verordening strikt genomen onbillijk zou zijn een bijzondere voorziening te treffen. Voorheen was het treffen van een voorziening voorbehouden aan het college. Nu is deze bevoegdheid toebedeeld aan de voorzitter van de raad, als orgaan. Hij pleegt over de toepassing van dit artikel altijd eerst overleg met het presidium.</text:p>
          <text:p text:style-name="tussenkopvet">Hoofdstuk III Vergoedingen kosten wethouders</text:p>
          <text:p text:style-name="tussenkopvet">Artikel 12 Onkostenvergoeding</text:p>
          <text:p text:style-name="al"/>
          <text:p text:style-name="al">In dit artikel is de vaste vergoeding geregeld voor aan het ambt van wethouder verbonden kosten. De vergoeding is opgebouwd op basis van de volgende kostencomponenten:</text:p>
          <text:list text:style-name="id1-3-2-4-52">
            <text:list-item text:style-override="id1-3-2-4-52-1">
              <text:number>–</text:number>
              <text:p text:style-name="al">representatie</text:p>
            </text:list-item>
            <text:list-item text:style-override="id1-3-2-4-52-2">
              <text:number>–</text:number>
              <text:p text:style-name="al">vakliteratuur</text:p>
            </text:list-item>
            <text:list-item text:style-override="id1-3-2-4-52-3">
              <text:number>–</text:number>
              <text:p text:style-name="al">contributies, lidmaatschappen</text:p>
            </text:list-item>
            <text:list-item text:style-override="id1-3-2-4-52-4">
              <text:number>–</text:number>
              <text:p text:style-name="al">telefoonkosten</text:p>
            </text:list-item>
            <text:list-item text:style-override="id1-3-2-4-52-5">
              <text:number>–</text:number>
              <text:p text:style-name="al">bureaukosten, porti</text:p>
            </text:list-item>
            <text:list-item text:style-override="id1-3-2-4-52-6">
              <text:number>–</text:number>
              <text:p text:style-name="al">zakelijke giften</text:p>
            </text:list-item>
            <text:list-item text:style-override="id1-3-2-4-52-7">
              <text:number>–</text:number>
              <text:p text:style-name="al">ontvangsten thuis</text:p>
            </text:list-item>
            <text:list-item text:style-override="id1-3-2-4-52-8">
              <text:number>–</text:number>
              <text:p text:style-name="al">excursies</text:p>
            </text:list-item>
          </text:list>
          <text:p text:style-name="al">Sedert 1 januari 2001 zitten daarin niet langer de kostensoorten fax/pc en cursussen en congressen. Daarvoor zijn vanaf dat tijdstip specifieke voorzieningen getroffen (zie de artikelen 18, 19 en 20). De onkostenvergoeding is in verband met deze overheveling naar de gemeentelijke bedrijfsvoering vanaf die datum neerwaarts bijgesteld. De vaste kostenvergoeding kan sinds 1 januari 2001 niet meer onbelast worden verstrekt. Om netto het bedrag van de vaste onkostenvergoeding gelijk te houden is het (neerwaarts bijgestelde) bedrag gebruteerd tegen het belastingtarief van 52%. Deze brutering heeft echter geen betrekking op wethouders die niet hebben geopteerd voor het loonbelastingregime.</text:p>
          <text:p text:style-name="al"/>
          <text:p text:style-name="al">De hoogte van de onkostenvergoeding wordt bij gemeentelijke verordening bepaald. Wel is in het Rechtspositiebesluit wethouders het maximale bedrag van de kostenvergoeding aangegeven. In artikel 12 is de hoogte van de kostenvergoeding bepaald op het maximale bedrag. Het bedrag van de onkostenvergoeding is geïndexeerd. Het wordt jaarlijks per 1 januari herzien aan de hand van de consumentenprijsindex. Hiervoor is in de gemeente geen nader besluit nodig, omdat het bedrag van de onkostenvergoeding is gekoppeld aan het maximumbedrag dat de minister van BZK jaarlijks vaststelt.</text:p>
          <text:p text:style-name="al"/>
          <text:p text:style-name="al">Tot de hiervoor genoemde brutering en vaststellen van de kostenvergoeding op 100% van het maximum heeft uw raad besloten op 11 april 2001.</text:p>
          <text:p text:style-name="al">In de vaste kostenvergoeding zit ook een component telefoonkosten. Indien de gemeente voor zakelijk gebruik een mobiele telefoon aan een wethouder beschikbaar stelt, moet er een korting worden toegepast op de vaste onkostenvergoeding om te voorkomen dat er voor dezelfde zakelijke telefoonkosten zowel in natura (mobiele telefoon in bruikleen) als in geld (via de vaste onkostenvergoeding) worden vergoed. Dit is geregeld in artikel 12, derde lid. Voor alle wethouders aan wie de gemeente een mobiele telefoon beschikbaar heeft gesteld geldt dezelfde korting. Zie voor een specifieke toelichting op de terbeschikkingstelling van een mobiele telefoon en de inhouding op de onkostenvergoeding de toelichting bij artikel 21.</text:p>
          <text:p text:style-name="tussenkopvet">Artikel 13 Reiskosten</text:p>
          <text:p text:style-name="al"/>
          <text:p text:style-name="al">Ingevolge artikel 13 worden zakelijke reiskosten, indien gemaakt met het openbaar vervoer of met een (trein)taxi, volledig vergoed (mits in redelijkheid gemaakt) en indien gemaakt met eigen middelen van vervoer volgens de regeling in artikel 4, onderdeel b, van de Regeling Rechtspositie Wethouders. De vergoedingen in deze regelingen in principe het zelfde zijn als de in de Reisregeling binnenland opgenomen vergoedingen. </text:p>
          <text:p text:style-name="al"/>
          <text:p text:style-name="al">Voor wethouders is in artikel 13, tweede lid, een belastingvrije vergoeding opgenomen voor woon-werkverkeer geregeld overeenkomstig de bepalingen bij en krachtens het Rechtspositiebesluit wethouders en de Regeling Rechtspositie Wethouders. Het recht op deze vergoeding bestaat gedurende de periode waarin de wethouder de tijd heeft zich te vestigen in de gemeente. Het gebruik van openbaar vervoer wordt volledig vergoed en voor het gebruik van de eigen auto wordt een vergoeding toegekend zoals bepaald in het Rechtspositiebesluit wethouders en de Regeling Rechtspositie Wethouders. </text:p>
          <text:p text:style-name="tussenkopvet">Artikel 14 Dienstauto</text:p>
          <text:p text:style-name="al"/>
          <text:p text:style-name="al">Als onderdeel van de bedrijfsvoering kan de gemeente een dienstauto met of zonder chauffeur voor zakelijk gebruik beschikbaar stellen aan wethouders. De dienstauto kan ook worden gebruikt voor de vervulling van een qualitate qua-nevenfunctie. De eventueel uit hoofde van die nevenfunctie ontvangen vergoeding van reiskosten ter zake wordt in dat geval in de gemeentelijke kas gestort. De dienstauto is niet beschikbaar voor privégebruik.</text:p>
          <text:p text:style-name="tussenkopvet">Artikel 16 Buitenlandse dienstreis</text:p>
          <text:p text:style-name="al"/>
          <text:p text:style-name="al">Bij buitenlandse reizen in het gemeentelijk belang kunnen de wethouders de in redelijkheid gemaakte werkelijke reis- en verblijfkosten worden vergoed. De tarieven in het voor het rijkspersoneel geldende Reisbesluit buitenland zijn daarbij richtsnoer. In de Gedragscode bestuurders zijn nadere gedragsregels vastgesteld. Daarbij gaat het om expliciete besluitvorming in het college en over uitnodigingen daartoe op kosten van derden. Maar ook om bijvoorbeeld het meereizen van de partner en de klasse waarin wordt gereisd.</text:p>
          <text:p text:style-name="al"/>
          <text:p text:style-name="al">Voor degen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tussenkopvet">Artikel 18 Cursussen en congressen</text:p>
          <text:p text:style-name="al"/>
          <text:p text:style-name="al">Zoals hierboven al aangegeven is deze voorziening in de bedrijfsvoering gebracht en komen de kosten rechtstreeks voor rekening van de gemeente. Zij zijn in verband hiermee uit de vaste kostenvergoeding gehaald. Een onderscheid is gemaakt tussen cursussen, congressen e.d. die door of vanwege de gemeente in het gemeentelijk belang zijn georganiseerd en cursussen, congressen e.d. waaraan de individuele wethouder in verband met de uitoefening van zijn ambt deelneemt. In dat laatste geval zijn er aanvullende voorwaarden gesteld (inhoudelijke informatie over de cursus of het congres en een kostenspecificatie). </text:p>
          <text:p text:style-name="al"/>
          <text:p text:style-name="al">De bedoelde cursussen en congressen hebben een zakelijk karakter en zijn aan te merken als beroepskosten waarvan de vergoeding c.q. verstrekking van loonbelasting is vrijgesteld. Voor wethouders de niet hebben geopteerd voor de loonbelasting geldt dat de vergoedingen verstrekkingen naar de waarde in het economisch verkeer bij de aangifte inkomstenbelasting als opbrengst moeten worden verantwoord en dat de gemaakte kosten binnen de geldende randvoorwaarden als aftrekbare beroepskosten kunnen worden opgevoerd. </text:p>
          <text:p text:style-name="tussenkopvet">Artikelen 19 en 20 Computer en internetaansluiting</text:p>
          <text:p text:style-name="al"/>
          <text:p text:style-name="al">Voor de uitoefening van het ambt van wethouder wordt op aanvraag om niet een computer dan wel laptop met bijbehorende apparatuur en software in bruikleen beschikbaar gesteld. Bijbehorende apparatuur is apparatuur die is bestemd om aan de computer te worden gekoppeld om informatie uit te wisselen. Voorbeelden hiervan zijn een een dockstation, een printer, toetsenbord en muis. De nadere voorwaarden zijn geregeld in de bruikleenovereenkomst die de wethouder met de gemeente sluit. Het model van die overeenkomst is door het college vastgesteld. </text:p>
          <text:p text:style-name="al"/>
          <text:p text:style-name="al">De grondslag voor deze faciliteit is te vinden in de rechtspositiebesluiten voor wethouders. Sinds 2005 kan een computer met bijbehorende apparatuur en software alleen onbelast worden vergoed, verstrekt of ter beschikking gesteld indien deze geheel of nagenoeg geheel zakelijk wordt gebruikt. Er wordt van uitgegaan dat wethouders de computer niet geheel of nagenoeg geheel zakelijk zullen gebruiken. Dat betekent dat zowel de vergoeding, de verstrekking als de terbeschikkingstelling van computerapparatuur en de daaraan gekoppelde tegemoetkoming kan worden belast. In verband hiermee kan er er gedurende de afschrijvingsperiode van drie jaar voor de door de gemeente beschikbaar gestelde computer een fiscale bijtelling plaats vinden van 30% van de waarde in het economisch verkeer op het moment van eerste ingebruikneming. Na het derde jaar wordt de waarde op nihil gesteld. Geregeld is dat de gemeente in zo’n geval op aanvraag 30% van de aanschafprijs vergoedt gedurende de drie jaar dat i.v.m. het beschikbaar stellen van de computer belasting is verschuldigd. Deze vergoeding is overigens belast. Indien een computer tijdens het kalenderjaar wordt verstrekt geldt in het eerste en vierde kalenderjaar een vergoeding naar evenredigheid van het aantal kalendermaanden waarin de computer beschikbaar is gesteld. </text:p>
          <text:p text:style-name="al"/>
          <text:p text:style-name="al">In artikel 20 is geregeld dat de internetaansluiting binnen de belastingvrije mogelijkheden voor rekening van de gemeente komt. Daarbij is uitgegaan van een meer dan bijkomstig zakelijk gebruik, maar minder dan geheel of nagenoeg geheel zakelijk gebruik van de computer. Bij vergoeding of verstrekking van een internetaansluiting via ISDN, ADSL of kabel komt op basis van fiscale regels een bedrag van € 19,59 (2003) voor rekening van de wethouder. Alleen het bedrag daarboven kan onbelast worden vergoed. Voor wethouders die niet hebben geopteerd voor de loonbelasting geldt dat de vergoedingen en opbrengst moeten worden verantwoord en dat de gemaakte kosten binnen de geldende randvoorwaarden als aftrekbare beroepskosten kunnen worden opgevoerd.</text:p>
          <text:p text:style-name="tussenkopvet">Artikel 22 Mobiele telefoon</text:p>
          <text:p text:style-name="al"/>
          <text:p text:style-name="al">Als onderdeel van de bedrijfsvoering kan de wethouder voor overwegend zakelijk gebruik (90% of meer) belastingvrij een mobiele telefoon als 2e telefoon om niet ter beschikking worden gesteld. De abonnementskosten en de (zakelijke) gesprekskosten komen dan voor rekening van de gemeente. De nadere voorwaarden zijn geregeld in de bruikleenovereenkomst die de wethouder met de gemeente sluit. Het model van die overeenkomst is door het college vastgesteld.</text:p>
          <text:p text:style-name="al"/>
          <text:p text:style-name="al">In de toelichting op artikel 12 is al ingegaan op de korting op de vaste kostenvergoeding bij beschikbaarstelling van een mobiele telefoon.</text:p>
          <text:p text:style-name="tussenkopvet">Artikel 23 Spaarloonregeling/levensloopregeling</text:p>
          <text:p text:style-name="al"/>
          <text:p text:style-name="al">Een wethouder is een werknemer en kan dientengevolge gebruik maken van de spaarloonregeling dan wel de levensloopregeling. wanneer de wethouder gebruik maakt van de gemeentelijke levensloopregeling is het niet toegestaan een levensloopbijdrage ten laste van de gemeente te verstrekken. De opbouw van de levensloopvoorziening mag uitsluitend ten laste van de wethouderswedde plaatsvinden. Aangezien wethouders geen verlof kennen, is het slechts mogelijk dat de opgebouwde voorziening bij de beëindiging van het wethouderschap wordt meegenomen naar een volgende werkgever of dat uitbetaling ineens plaatsvindt.</text:p>
          <text:p text:style-name="tussenkopvet">Hoofstuk IV Vergoedingen commissieleden</text:p>
          <text:p text:style-name="tussenkopvet">Artikel 25 Vergoeding voor het bijwonen van commissievergaderingen</text:p>
          <text:p text:style-name="al"/>
          <text:p text:style-name="al">In dit artikel is het presentiegeld voor leden van gemeentelijke commissies geregeld. Deze bepaling geldt niet voor raadsleden en wethouders die in de commissie zitten. Hun vergoeding is immers al geregeld in de rechtspositiebesluiten en elders in deze verordening. Uitgezonderd zijn verder onder meer ambtenaren en bestuurders die in die hoedanigheid in de commissie zitting hebben. Uitgezonderd zijn ten slotte vertegenwoordigers van belangengroepen e.d. tenzij hun lidmaatschap tevens in belangrijke mate het gemeentelijk belang dient. De hoogte van het presentiegeld wordt bij gemeentelijke verordening bepaald. Wel is in het Rechtspositiebesluit raads- en commissieleden het maximale bedrag aangegeven. Het bedrag van het presentiegeld is geïndexeerd. Het wordt jaarlijks per 1 januari herzien aan de hand van het indexcijfer CAO lonen overheid voor volwassenen, inclusief bijzondere beloningen. Hiervoor is in de gemeente geen nadere besluitvorming nodig, omdat het bedrag van het presentiegeld is gekoppeld aan het maximumbedrag dat de minister van BZK jaarlijks bijstelt. Het Rechtspositiebesluit raads- en commissieleden biedt de mogelijkheid om in de gemeentelijke verordening te regelen dat in bepaalde gevallen een hoger bedrag aan presentiegeld wordt toegekend dan het eerder genoemde maximumbedrag. Hiervoor is een regeling getroffen in het vierde lid.</text:p>
          <text:p text:style-name="tussenkopvet">Artikel 26 Lijst van commissies</text:p>
          <text:p text:style-name="al"/>
          <text:p text:style-name="al">Omdat het college zelf ook commissies in kan stellen en het voor de hand ligt de leden daarvan volgens dezelfde regels voor hun werkzaamheden hun onkosten te vergoeden, stellen wij voor dat u ons de bevoegdheid mandateert om gehoord de commissie Bestuur de lijst met commissies aan te passen indien een nieuwe commissie wordt ingesteld of een bestaande commissie juist wordt opgeheven. Dat laat uiteraard onverlet dat u als raad ook zelf de lijst kunt wijzigen als u een commissie instelt dan wel opheft.</text:p>
          <text:p text:style-name="tussenkopvet">Hoofdstuk V Vergoedingen aan de fracties</text:p>
          <text:p text:style-name="tussenkopvet">Artikel 27 Doel van de fractievergoeding</text:p>
          <text:p text:style-name="al">Op grond van de gemeentewet artikel 33 is geregeld dat gemeenten met betrekking tot de fractieondersteuning een verordening vaststellen. De verordening Geldelijke voorzieningen raadsleden, etc. bevat regels ten aanzien van de besteding en verantwoording van de fractievergoeding. </text:p>
          <text:p text:style-name="al"/>
          <text:p text:style-name="al">Uitgangspunten voor de verordening zijn:</text:p>
          <text:p text:style-name="al"/>
          <text:list text:style-name="id1-3-2-4-105">
            <text:list-item text:style-override="id1-3-2-4-105-1">
              <text:number>1.</text:number>
              <text:p text:style-name="al">Deregulering van de besteding van de fractievergoeding, binnen het in de verordening genoemde kader. De fractievergoeding dient te worden aangewend ten behoeve van het functioneren van de fractie als geheel.</text:p>
            </text:list-item>
            <text:list-item text:style-override="id1-3-2-4-105-2">
              <text:number>2.</text:number>
              <text:p text:style-name="al">Openbare, snelle en zo transparant mogelijke verantwoording van de uitgaven, uitgaande van de eigen verantwoordelijkheid van de fracties.</text:p>
            </text:list-item>
            <text:list-item text:style-override="id1-3-2-4-105-3">
              <text:number>3.</text:number>
              <text:p text:style-name="al">Een eenvoudige verantwoordingsmethodiek, met helder inzicht in de uitgaven de fracties.</text:p>
            </text:list-item>
          </text:list>
          <text:p text:style-name="al">Deze uitgangspunten betekenen een aanzienlijke koerswijziging ten opzichte van de eerdere verordening. Er is niet gekozen voor vergaande en gedetailleerde regelgeving, inclusief beoordeling door externe accountant, maar voor openbare, transparante en publieke verantwoording van de uitgaven van de gemeenteraad te Haarlem.</text:p>
          <text:p text:style-name="tussenkopvet">Artikel 28 Toegestane bestedingen</text:p>
          <text:p text:style-name="al"/>
          <text:p text:style-name="al">In deze toelichting wordt aangegeven waar het fractiebudget <text:span text:style-name="nadrukondlijn">niet</text:span> voor bestemd is. De rechtmatigheid van fractie-uitgaven is te allen tijde ter beoordeling aan de gemeenteraad.</text:p>
          <text:p text:style-name="al"/>
          <text:p text:style-name="al">Richtlijnen voor uitgaven waarvoor het fractiebudget <text:span text:style-name="nadrukondlijn">niet</text:span> bestemd is:</text:p>
          <text:list text:style-name="id1-3-2-4-112">
            <text:list-item text:style-override="id1-3-2-4-112-1">
              <text:number>–</text:number>
              <text:p text:style-name="al">Uitgaven in strijd met landelijke en gemeentelijke wet- en regelgeving;</text:p>
            </text:list-item>
            <text:list-item text:style-override="id1-3-2-4-112-2">
              <text:number>–</text:number>
              <text:p text:style-name="al">Giften;</text:p>
            </text:list-item>
            <text:list-item text:style-override="id1-3-2-4-112-3">
              <text:number>–</text:number>
              <text:p text:style-name="al">Bijdragen aan politieke partijen;</text:p>
            </text:list-item>
            <text:list-item text:style-override="id1-3-2-4-112-4">
              <text:number>–</text:number>
              <text:p text:style-name="al">Bijdragen aan campagnes (bij verkiezingen/ referenda);</text:p>
            </text:list-item>
            <text:list-item text:style-override="id1-3-2-4-112-5">
              <text:number>–</text:number>
              <text:p text:style-name="al">Uitgaven welke dienen bestreden te worden uit vergoedingen die de leden ingevolge de verordening Rechtspositie raads- en commissieleden toekomen;</text:p>
            </text:list-item>
            <text:list-item text:style-override="id1-3-2-4-112-6">
              <text:number>–</text:number>
              <text:p text:style-name="al">Betalingen aan bedrijven waarover raadsleden of commissieleden middellijk of onmiddellijk zeggenschap hebben;</text:p>
            </text:list-item>
            <text:list-item text:style-override="id1-3-2-4-112-7">
              <text:number>–</text:number>
              <text:p text:style-name="al">Kosten voor kantoorruimte buiten het gemeentehuis;</text:p>
            </text:list-item>
            <text:list-item text:style-override="id1-3-2-4-112-8">
              <text:number>–</text:number>
              <text:p text:style-name="al">Uitgaven die bij de gemeente Haarlem kunnen worden gedeclareerd of door de gemeente worden betaald en dus niet uit de fractievergoeding dienen te worden betaald. </text:p>
            </text:list-item>
          </text:list>
          <text:p text:style-name="tussenkopvet">Artikel 29 Hoogte en uitbetaling fractievergoeding</text:p>
          <text:p text:style-name="al"/>
          <text:p text:style-name="al">De fracties ontvangen de jaarlijks fractievergoeding in één voorschot (januari). Afrekening, dat wil zeggen verrekening van het verschil tussen de door gemeenteraad vastgestelde vergoeding en het ontvangen voorschot in enig kalenderjaar, vindt pas in het erop volgende kalenderjaar (op zijn vroegst in april) plaats. De gemeenteraad stelt immers vóór 1 april pas de hoogte van de fractievergoeding van het voorafgaande jaar vast. De fracties hebben op dat moment reeds de beschikking over het nieuwe voorschot (uitgekeerd in januari), zodat de noodzaak voor het aanhouden van reserves ontbreekt. Tevens wordt de definitieve fractievergoeding, zoals door de gemeenteraad vastgesteld, uitsluitend gebaseerd op uitgaven met bewijsstukken. Het bedrag van het ontvangen voorschot dat niet is uitgegeven óf niet met bewijsstukken is verantwoord, wordt vervolgens teruggevorderd.</text:p>
          <text:p text:style-name="al"/>
          <text:p text:style-name="al">De in lid 1 genoemde bedragen zijn de bedragen zoals deze gelden per 1 januari 2018 exclusief de nog te verwachten (rijks)indexeringen vanaf die datum.</text:p>
          <text:p text:style-name="tussenkopvet">Artikel 31 Uitgaven doen</text:p>
          <text:p text:style-name="al"/>
          <text:p text:style-name="al">Onder lid 2 van artikel 31 wordt gemeld dat elke uitgave ten laste van de fractievergoeding wordt verantwoord via de module Fractieverantwoording. De verantwoording van uitgaven vindt <text:span text:style-name="nadrukondlijn">uitsluitend</text:span> plaats met gebruikmaking van de module Fractieverantwoording. Hiervoor is het noodzakelijk dat er een bon of factuur van de uitgave beschikbaar is. Dit bewijsmiddel dient in de module te worden geüpload. Uitgaven waarvan de bewijsmiddelen niet via de module zijn aangemeld, maken geen deel uit van de verantwoording in het jaarverslag van de fractie en worden, na vaststelling van de verantwoording door de raad, teruggevorderd. </text:p>
          <text:p text:style-name="al"/>
          <text:p text:style-name="al">Bij iedere uitgave moet een bon of factuur gevraagd worden, die na de transactie zo spoedig mogelijk geadministreerd wordt via de module. Via de tablet of desktop wordt door de fractie: </text:p>
          <text:p text:style-name="al"/>
          <text:list text:style-name="id1-3-2-4-124">
            <text:list-item text:style-override="id1-3-2-4-124-1">
              <text:number>–</text:number>
              <text:p text:style-name="al">Een melding van een uitgave gemaakt, voorzien van de relevante gegevens (uitgave type (personeelskosten, bureaukosten, etentjes, lief &amp; leed, reis &amp; verblijf, cursus/congres/ teambuilding, overig), datum en onderbouwing van de uitgave)</text:p>
            </text:list-item>
            <text:list-item text:style-override="id1-3-2-4-124-2">
              <text:number>–</text:number>
              <text:p text:style-name="al">Een duidelijk leesbare foto of afbeelding van de bon/factuur gemaakt, via de ingebouwde optie in de module, </text:p>
            </text:list-item>
            <text:list-item text:style-override="id1-3-2-4-124-3">
              <text:number>–</text:number>
              <text:p text:style-name="al">De oorspronkelijke bon bewaard voor de eigen administratie,</text:p>
            </text:list-item>
            <text:list-item text:style-override="id1-3-2-4-124-4">
              <text:number>–</text:number>
              <text:p text:style-name="al">Het invoeren van de uitgave in de module bevestigd.</text:p>
            </text:list-item>
          </text:list>
          <text:p text:style-name="al">De module biedt de mogelijkheid om een overzicht van alle tot dan toe gedane uitgaven te genereren. </text:p>
          <text:p text:style-name="al"/>
          <text:p text:style-name="al">Ten aanzien van het verantwoorden van de personeelskosten voor fractiemedewerkers, volgt een specifieke instructie, afhankelijk van het type arbeidscontract of inhuur. Bij een fractiemedewerker in dienst van de fractie zou volstaan kunnen worden met het aan het einde van het jaar éénmalig uploaden van het (geanonimiseerde) arbeidscontract. Dit ter vervanging van de verantwoording van de maandelijkse betalingen, waarbij de NAW gegevens niet zichtbaar mogen zijn. In het geval er wordt ingehuurd via bijvoorbeeld een uitzendbureau of ZZP-constructie, kunnen de facturen worden geüpload. </text:p>
          <text:p text:style-name="al"/>
          <text:p text:style-name="al">Uitgaven dienen binnen het kwartaal waarin de uitgave is gedaan door de fractie te worden verantwoord. Teneinde te voldoen aan snelle en openbare verantwoording, worden alle door de fracties verantwoorde uitgaven per kwartaal gepubliceerd op de website van de gemeente Haarlem. Op het moment dat transacties worden gepubliceerd, kunnen derden bon en beschrijving inzien. </text:p>
          <text:p text:style-name="al"/>
          <text:p text:style-name="al">Aan het einde van het kalenderjaar wordt met behulp van de module door de fractie de stand op gemaakt. De module genereert een jaarverslag van alle uitgaven die zijn ingevoerd, toebedeeld naar de uitgavetypen. Het digitale jaarverslag wordt vervolgens aan de gemeenteraad ter vaststelling voorgelegd. De autorisatie (wie van de fractie kan uploaden, verantwoorden en publiceren) kan per fractie zelf worden ingesteld met een maximum van twee personen.</text:p>
          <text:p text:style-name="tussenkopvet">Artikel 32 Verantwoording en afrekening</text:p>
          <text:p text:style-name="tussenkopcur">Artikel 32 lid 2</text:p>
          <text:p text:style-name="al"/>
          <text:p text:style-name="al">Bij de verantwoording wordt het kasstelsel gehanteerd. Dat wil zeggen, dat het jaarverslag uitsluitend betrekking heeft op alle baten en lasten in het betreffende kalenderjaar. De betaal- of boekingsdatum is hiervoor leidend. </text:p>
          <text:p text:style-name="tussenkopcur">Artikel 32 lid 5</text:p>
          <text:p text:style-name="al"/>
          <text:p text:style-name="al">Zie Artikel 29 van de Toelichting. </text:p>
          <text:p text:style-name="tussenkopcur">Artikel 32 lid 6</text:p>
          <text:p text:style-name="al"/>
          <text:p text:style-name="al">Op basis van de jaarverslagen van de fracties, legt de raadsgriffie een raadsvoorstel voor met per fractie één beslispunt: om de voorgestelde uitgaven goed te keuren en het betreffende jaarverslag vast te stellen. Het besluit kan worden geamendeerd, als er door een meerderheid van de gemeenteraad wordt geoordeeld dat een uitgave niet conform de verordening te verantwoorden is. Met het nemen van een –al dan niet geamendeerd- besluit per fractie, is de fractievergoeding definitief toegekend. Na vaststelling door de gemeenteraad, vindt door de raadsgriffie de verrekening plaats met de toegekende voorschotten over het betreffende jaar.</text:p>
          <text:p text:style-name="tussenkopvet">Artikel 33 Fractiesplitsing en fractiesamenvoeging</text:p>
          <text:p text:style-name="al">Uitgangspunt bij zowel fractiesplitsing als fractiesamenvoeging is dat dit uitsluitend budgetneutraal voor de Gemeente Haarlem kan geschieden. Met andere woorden, er zal in deze gevallen een herrekening plaatsvinden naar aantal betrokken zetels en het moment in het jaar waarop splitsing dan wel samenvoeging van kracht is. Deze herrekening blijft gedurende de gehele raadsperiode van kracht. Het is dus niet zo, dat bijvoorbeeld bij fractiesplitsing, zowel de oude als nieuw gevormde fractie beiden aanspraak kunnen maken op het volledige vaste bedrag waar elke fractie recht op heeft. Dit om fractiesplitsing om bijvoorbeeld financiële redenen te ontmoedigen.</text:p>
          <text:p text:style-name="al"/>
          <text:p text:style-name="al">Er is voor gekozen om de fracties zoals die ontstaan na de verkiezingen als uitgangspunt te nemen voor de verdeling van de fractievergoedingen. Als raadsleden uit een fractie stappen en een nieuwe fractie vormen heeft dat geen gevolgen voor de basisvergoeding van de bestaande fracties zoals genoemd in artikel 31 vierde lid en artikel 29 eerste lid sub a. De bestaande fracties houden hun basisvergoeding; alleen de vergoeding per fractielid wijzigt ten gevolge van het verminderen van het aantal leden van de fractie.</text:p>
          <text:p text:style-name="al"/>
          <text:p text:style-name="al">Het lid dat, of de leden die een nieuwe fractie vorm(t)(en) krijgt alleen een vergoeding op basis van artikel 31 vierde lid en 29 eerste lid onder b (de vergoeding per lid). De nieuw gevormde fractie heeft geen recht op de vaste vergoeding.</text:p>
          <text:p text:style-name="tussenkopvet">Artikel 35 Hardheidsclausule</text:p>
          <text:p text:style-name="al"/>
          <text:p text:style-name="al">Met de verordening en bijbehorende toelichting is geprobeerd eenduidige en heldere regels voor de besteding en verantwoording van de fractievergoeding op te stellen. Er kunnen zich situaties voordoen waarin de verordeningen niet of niet volledig voorziet. Tevens kunnen er interpretatieverschillen over de regelgeving optreden. In alle gevallen is besluitvorming hierover aan de gemeenteraad. Een dergelijk besluit wordt voorbereid door het presidium.</text:p>
        </text:section>
        <text:section text:name="bijlage_id1-3-2-5" text:style-name="bijlage">
          <text:p text:style-name="bijlage_top"/>
          <text:p text:style-name="hoofdstuk_kop">LIJST VAN COMMISSIES BEHORENDE BIJ DE VERORDENING GELDELIJKE VOORZIENINGEN RAADSLEDEN, WETHOUDERS, COMMISSIELEDEN EN FRACTIES</text:p>
          <text:p text:style-name="tussenkopvet">I. Beheerscommissies</text:p>
          <text:p text:style-name="al"/>
          <text:p text:style-name="al">vervallen</text:p>
          <text:p text:style-name="tussenkopvet">II. Adviescommissies</text:p>
          <text:p text:style-name="al"/>
          <text:list text:style-name="id1-3-2-5-7">
            <text:list-item text:style-override="id1-3-2-5-7-1">
              <text:number>1.</text:number>
              <text:p text:style-name="al">Adviescommissie voor Ruimtelijke Kwaliteit</text:p>
            </text:list-item>
            <text:list-item text:style-override="id1-3-2-5-7-2">
              <text:number>2.</text:number>
              <text:p text:style-name="al">Commissie duurzame sportvoorzieningen.</text:p>
            </text:list-item>
            <text:list-item text:style-override="id1-3-2-5-7-3">
              <text:number>3.</text:number>
              <text:p text:style-name="al">Klachtencommissie inspraak</text:p>
            </text:list-item>
            <text:list-item text:style-override="id1-3-2-5-7-4">
              <text:number>4.</text:number>
              <text:p text:style-name="al">Participatieraad</text:p>
            </text:list-item>
            <text:list-item text:style-override="id1-3-2-5-7-5">
              <text:number>5.</text:number>
              <text:p text:style-name="al">Commissie Cultuurstimuleringfonds</text:p>
            </text:list-item>
            <text:list-item text:style-override="id1-3-2-5-7-6">
              <text:number>6.</text:number>
              <text:p text:style-name="al">Klachtencommissie Ongewenste Omgangsvormen</text:p>
            </text:list-item>
            <text:list-item text:style-override="id1-3-2-5-7-7">
              <text:number>7.</text:number>
              <text:p text:style-name="al">Referendumcommissie</text:p>
            </text:list-item>
            <text:list-item text:style-override="id1-3-2-5-7-8">
              <text:number>8.</text:number>
              <text:p text:style-name="al">Adviescommissie(s) voor bezwaarschriften</text:p>
            </text:list-item>
            <text:list-item text:style-override="id1-3-2-5-7-9">
              <text:number>9.</text:number>
              <text:p text:style-name="al">9. Evaluatiecommissie op basis van artikel 17 van het Sociaal Statuut 2011 Gemeente Haarlem</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89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9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9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ldelijke voorzieningen raadsleden, wethouders, commissieleden en fract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890</meta:user-defined>
    <meta:user-defined meta:name="OVERHEIDop.GmbID/DC.identifier">gmb-2018-161890</meta:user-defined>
    <meta:user-defined meta:name="OVERHEID.TaxonomieBeleidsagenda/OVERHEID.category">Bestuur | Organisatie en beleid</meta:user-defined>
    <meta:user-defined meta:name="OVERHEID.Gemeente/DC.spatial">Haarlem</meta:user-defined>
    <meta:user-defined meta:name="DC.source">artikel 33 van de Gemeentewet;1.0:c:BWBR0005416&amp;artikel=33&amp;g=2018-07-01</meta:user-defined>
    <meta:user-defined meta:name="OVERHEIDop.referentienummer">2018/48220</meta:user-defined>
    <meta:user-defined meta:name="DCTERMS.alternative">Verordening geldelijke voorzieningen raadsleden, wethouders, commissieleden en fracties</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07-27</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11922_1</meta:user-defined>
    <meta:user-defined meta:name="OVERHEIDop.versieInformatie"/>
  </office:meta>
</office:document-meta>
</file>