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 Oeveren 15, 6067 BH te Linne / Maasgouw</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 Oeveren 15, 6067 BH te Linne / Maasgouw / verzonden op 11 januari 2018 / het exploiteren van een horecabedrijf (verenigingslokaal)</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6189</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89</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89</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 Oeveren 15, 6067 BH te Linne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189</meta:user-defined>
    <meta:user-defined meta:name="OVERHEIDop.GmbID/DC.identifier">gmb-2018-16189</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67BH 15</meta:user-defined>
    <meta:user-defined meta:name="OVERHEIDop.woonplaats">Linne</meta:user-defined>
    <meta:user-defined meta:name="OVERHEIDop.straatnaam">Oevere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3412 352233</meta:user-defined>
    <meta:user-defined meta:name="OVERHEIDop.versieInformatie"/>
  </office:meta>
</office:document-meta>
</file>