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ntheffing werkzaamheden buiten reguliere werktijden: Nicolaas Beetslaan 4 te Driehuis, ontheffing geluid ivm werkzaamheden nachtelijke 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ntheffing werkzaamheden buiten reguliere werktijden </text:span>
          </text:p>
            <text:p text:style-name="common-al">Burgemeester en wethouders van de gemeente Velsen maken bekend dat zij in de periode van 14 juli 2018 tot en met 20 juli 2018 de volgende aanvraag voor een omgevingsvergunning hebben ontvangen op grond van de Wet algemene bepalingen omgevingsrecht. De datum van ontvangst is tussen haakjes vermeld.</text:p>
            <text:p text:style-name="common-al">
            <text:span text:style-name="nadrukvet">Driehuis</text:span>
          </text:p>
            <text:p text:style-name="common-al">Nicolaas Beetslaan 4,Ontheffing geluid ivm nachtelijke werkzaamheden (11/07/2018) 9661-2018</text:p>
            <text:p text:style-name="common-al">nacht van dinsdag 17 juli 2018 op woensdag 18 juli 2018 </text:p>
            <text:p text:style-name="common-al">nacht van dinsdag 24 juli 2018 op woensdag 25 juli 2018 </text:p>
            <text:p text:style-name="last-al">nacht van dinsdag 31 juli 2018 op woensdag 1 augustus 2018 als eventuele uitwijkdat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88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8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8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ntheffing werkzaamheden buiten reguliere werktijden: Nicolaas Beetslaan 4 te Driehuis, ontheffing geluid ivm werkzaamheden nachtelijke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85</meta:user-defined>
    <meta:user-defined meta:name="OVERHEIDop.GmbID/DC.identifier">gmb-2018-161885</meta:user-defined>
    <meta:user-defined meta:name="OVERHEID.TaxonomieBeleidsagenda/OVERHEID.category">Huisvesting | Organisatie en beleid</meta:user-defined>
    <meta:user-defined meta:name="OVERHEIDop.referentienummer">966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H 4a</meta:user-defined>
    <meta:user-defined meta:name="OVERHEIDop.woonplaats">Driehuis Nh</meta:user-defined>
    <meta:user-defined meta:name="OVERHEIDop.straatnaam">Nicolaas Beets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32 495494</meta:user-defined>
    <meta:user-defined meta:name="OVERHEIDop.versieInformatie"/>
  </office:meta>
</office:document-meta>
</file>