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ocht Sinterklaas Aalsmeer centrum op 17 November 2018 Centru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gemeente een aanvraag ontvangen voor een evenementenvergunning op locatie Centrum Aalsmeer. De aanvraag is geregistreerd onder zaaknummer Z18-0051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88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Intocht Sinterklaas Aalsmeer centrum op 17 November 2018 Centrum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84</meta:user-defined>
    <meta:user-defined meta:name="OVERHEIDop.GmbID/DC.identifier">gmb-2018-161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6.65 475138.25</meta:user-defined>
    <meta:user-defined meta:name="OVERHEIDop.versieInformatie"/>
  </office:meta>
</office:document-meta>
</file>