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3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juli 2018 met zaaknummer<text:span text:style-name="nadrukvet"> M-SLM180214 </text:span>voor aanvullende melding asbest op de locatie Schependijk 33 in Terneuzen. De sloopmelding is op 24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augustus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188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8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8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3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1883</meta:user-defined>
    <meta:user-defined meta:name="OVERHEIDop.GmbID/DC.identifier">gmb-2018-161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80.28 372227.82</meta:user-defined>
    <meta:user-defined meta:name="OVERHEIDop.versieInformatie"/>
  </office:meta>
</office:document-meta>
</file>