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uiderzeedreef 21 en 23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uiderzeedreef 21 en 23, 1261 AE, het oprichten van 2 woningen (onderdeel van 11 woningen), verzonden 9 jul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61882</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882</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882</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iderzeedreef 21 en 23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1882</meta:user-defined>
    <meta:user-defined meta:name="OVERHEIDop.GmbID/DC.identifier">gmb-2018-1618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2AE 9m</meta:user-defined>
    <meta:user-defined meta:name="OVERHEIDop.woonplaats">Blaricum</meta:user-defined>
    <meta:user-defined meta:name="OVERHEIDop.straatnaam">Zuiderzeedreef</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703 478283</meta:user-defined>
    <meta:user-defined meta:name="OVERHEIDop.versieInformatie"/>
  </office:meta>
</office:document-meta>
</file>