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Vrieslandlaan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Vrieslandlaan 2, 1261 pcnb, het oprichten van 2 woningen (onderdeel van 11 woningen), verzonden 9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87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Vrieslandlaan 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876</meta:user-defined>
    <meta:user-defined meta:name="OVERHEIDop.GmbID/DC.identifier">gmb-2018-161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R 3</meta:user-defined>
    <meta:user-defined meta:name="OVERHEIDop.woonplaats">Blaricum</meta:user-defined>
    <meta:user-defined meta:name="OVERHEIDop.straatnaam">Van Vriesland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19 478505</meta:user-defined>
    <meta:user-defined meta:name="OVERHEIDop.versieInformatie"/>
  </office:meta>
</office:document-meta>
</file>