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Santhorsthof 23 (gepubliceerd als Santhorsthof nabij 27, Schelpenduin kavel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1136</text:p>
            <text:p text:style-name="common-al">
            <text:span text:style-name="nadrukvet">Omschrijving: </text:span>het oprichten van een woning en het aanleggen van een in-/uitrit</text:p>
            <text:p text:style-name="common-al">
            <text:span text:style-name="nadrukvet">Locatie: </text:span>Santhorsthof 23 (gepubliceerd als Santhorsthof nabij 27, Schelpenduin kavel 4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Santhorsthof 23 (gepubliceerd als Santhorsthof nabij 27, Schelpenduin kavel 4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75</meta:user-defined>
    <meta:user-defined meta:name="OVERHEIDop.GmbID/DC.identifier">gmb-2018-16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27</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96.09 450627.65</meta:user-defined>
    <meta:user-defined meta:name="OVERHEID.EPSG28992/DC.spatial">72871.7 450582.5</meta:user-defined>
    <meta:user-defined meta:name="OVERHEIDop.versieInformatie"/>
  </office:meta>
</office:document-meta>
</file>