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Henricus Rijvenlaan (sectie E 85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nricus Rijvenlaan (sectie E 851) te Venlo</text:span>
            </text:span>
          </text:p>
            <text:p text:style-name="common-al">Voor het oprichten van een woning met garage</text:p>
            <text:p text:style-name="common-al">Ontvangen op 13 juli 2018</text:p>
            <text:p text:style-name="common-al">Kenmerk 135727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187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7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7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 Henricus Rijvenlaan (sectie E 851)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874</meta:user-defined>
    <meta:user-defined meta:name="OVERHEIDop.GmbID/DC.identifier">gmb-2018-161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646.66 375463.44</meta:user-defined>
    <meta:user-defined meta:name="OVERHEIDop.versieInformatie"/>
  </office:meta>
</office:document-meta>
</file>