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asterein, Sjaardaleane 19 het bouwen van een droogloods, plaatsen van een unit met een luchtwasser en revisievergunning in het kader van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Easterein, Sjaardaleane 19 OO 2016184 het bouwen van een droogloods, plaatsen van een unit met een luchtwasser en revisievergunning in het kader van milieu </text:p>
            <text:p text:style-name="tussenkopcur">Inzage</text:p>
            <text:p text:style-name="common-al">De aanvraag, de ontwerp-omgevingsvergunning en de overige bijbehorende stukken liggen met ingang van donderdag 26 juli 2018 tot en met woensdag 5 sept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86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6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6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Easterein, Sjaardaleane 19 het bouwen van een droogloods, plaatsen van een unit met een luchtwasser en revisievergunning in het kader van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61</meta:user-defined>
    <meta:user-defined meta:name="OVERHEIDop.GmbID/DC.identifier">gmb-2018-161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H 19</meta:user-defined>
    <meta:user-defined meta:name="OVERHEIDop.woonplaats">Easterein</meta:user-defined>
    <meta:user-defined meta:name="OVERHEIDop.straatnaam">Sjaard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43 567189</meta:user-defined>
    <meta:user-defined meta:name="OVERHEIDop.versieInformatie"/>
  </office:meta>
</office:document-meta>
</file>