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 Ontwerpbesluit omgevingsvergunning uitgebreid, Het bouwen van een vrijstaande woning met kelder en het aanleggen van een uitrit, De Genestetlaan tussen 33 en 37 te Bilthoven</text:p>
      <text:section text:name="zakelijke-mededeling_id1-3-2" text:style-name="zakelijke-mededeling">
        <text:section text:name="zakelijke-mededeling-tekst_id1-3-2-1" text:style-name="zakelijke-mededeling-tekst">
          <text:section text:name="tekst_id1-3-2-1-1" text:style-name="tekst">
            <text:p text:style-name="common-al">Waarom deze rectificatie?</text:p>
            <text:p text:style-name="common-al">Omdat geconstateerd is dat de verkeerde stukken ter inzage zijn gelegd, wordt het voornemen om medewerking te verlenen aan dit plan opnieuw gepubliceerd en worden de betreffende stukken opnieuw ter visie gelegd.</text:p>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vrijstaande woning met kelder en het aanleggen van een uitrit</text:span>
          </text:p>
            <text:p text:style-name="common-al">
            <text:span text:style-name="nadrukvet">Locatie:</text:span>
            <text:span text:style-name="nadrukvet"/>
            <text:span text:style-name="nadrukvet">De </text:span>
            <text:span text:style-name="nadrukvet">Genestetlaan</text:span>
            <text:span text:style-name="nadrukvet"> tussen 33 en 37 te Bilthove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18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Rectificatie – Ontwerpbesluit omgevingsvergunning uitgebreid, Het bouwen van een vrijstaande woning met kelder en het aanleggen van een uitrit, De Genestetlaan tussen 33 en 3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55</meta:user-defined>
    <meta:user-defined meta:name="OVERHEIDop.GmbID/DC.identifier">gmb-2018-16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3</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94 460743</meta:user-defined>
    <meta:user-defined meta:name="OVERHEIDop.versieInformatie"/>
  </office:meta>
</office:document-meta>
</file>