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nter Village Amstelveen van 24 november 2018 tot en met  9 januari 2019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evenementenvergunning op locatie Stadsplein in Amstelveen. De aanvraag is geregistreerd onder zaaknummer Z18-0047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85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inter Village Amstelveen van 24 november 2018 tot en met  9 januari 2019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53</meta:user-defined>
    <meta:user-defined meta:name="OVERHEIDop.GmbID/DC.identifier">gmb-2018-16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