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ldstraat Oost 12 a, 6107 AS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Veldstraat Oost 12 a, 6107 AS Stevensweert / Maasgouw / verzonden op 11 januari 2018 / het vestigen van een winkel/atelie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18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Veldstraat Oost 12 a, 6107 AS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185</meta:user-defined>
    <meta:user-defined meta:name="OVERHEIDop.GmbID/DC.identifier">gmb-2018-1618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S 17</meta:user-defined>
    <meta:user-defined meta:name="OVERHEIDop.woonplaats">Stevensweert</meta:user-defined>
    <meta:user-defined meta:name="OVERHEIDop.straatnaam">Veldstraat Oos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97 349147</meta:user-defined>
    <meta:user-defined meta:name="OVERHEIDop.versieInformatie"/>
  </office:meta>
</office:document-meta>
</file>