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Reutsdael 5, 6097 JZ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Reutsdael 5, 6097 JZ Heel / Maasgouw / verzonden op 12 januari 2018 / het vaststellen van nummeraanduiding Reutsdael 5 te Hee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18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 Reutsdael 5, 6097 JZ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184</meta:user-defined>
    <meta:user-defined meta:name="OVERHEIDop.GmbID/DC.identifier">gmb-2018-16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meta:user-defined>
    <meta:user-defined meta:name="OVERHEIDop.woonplaats">Heel</meta:user-defined>
    <meta:user-defined meta:name="OVERHEIDop.straatnaam">Reutsda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54 355311</meta:user-defined>
    <meta:user-defined meta:name="OVERHEIDop.versieInformatie"/>
  </office:meta>
</office:document-meta>
</file>