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Hagelingerweg/Hoofdstraat (Broekbergerplein) te Santpoort-Noord, Tweedaags jubileumevenement op 31 augustus en 1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4 juli 2018<text:span text:style-name="nadrukvet"/> tot en met 20 juli 2018 de volgende aanvraag voor een evenementenvergunning hebben ontvangen. De datum van ontvangst is tussen haakjes vermeld.</text:p>
            <text:p text:style-name="common-al">
            <text:span text:style-name="nadrukvet">Santpoort-Noord</text:span>
          </text:p>
            <text:p text:style-name="common-al">tweedaags jubileumevenement, op 31 augustus en 1 september 2018, locatie: Hagelingerweg/Hoofdstraat (Broekbergerplein)  (18/07/2018) 10033-2018      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183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3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3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Hagelingerweg/Hoofdstraat (Broekbergerplein) te Santpoort-Noord, Tweedaags jubileumevenement op 31 augustus en 1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34</meta:user-defined>
    <meta:user-defined meta:name="OVERHEIDop.GmbID/DC.identifier">gmb-2018-161834</meta:user-defined>
    <meta:user-defined meta:name="OVERHEID.TaxonomieBeleidsagenda/OVERHEID.category">Cultuur en recreatie | Organisatie en beleid</meta:user-defined>
    <meta:user-defined meta:name="OVERHEIDop.referentienummer">1003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EV 1</meta:user-defined>
    <meta:user-defined meta:name="OVERHEIDop.woonplaats">Santpoort-Noord</meta:user-defined>
    <meta:user-defined meta:name="OVERHEIDop.straatnaam">Broekberge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578 493716</meta:user-defined>
    <meta:user-defined meta:name="OVERHEIDop.versieInformatie"/>
  </office:meta>
</office:document-meta>
</file>