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Weeshuiswal 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tijdelijke  (6 maanden)    museale exploitatie in de binnentuin, Weeshuiswal 9, 4116BR, in Buren   (16-7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183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3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3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Weeshuiswal 9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33</meta:user-defined>
    <meta:user-defined meta:name="OVERHEIDop.GmbID/DC.identifier">gmb-2018-1618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R 9</meta:user-defined>
    <meta:user-defined meta:name="OVERHEIDop.woonplaats">Buren</meta:user-defined>
    <meta:user-defined meta:name="OVERHEIDop.straatnaam">Weeshuis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518 435912</meta:user-defined>
    <meta:user-defined meta:name="OVERHEIDop.versieInformatie"/>
  </office:meta>
</office:document-meta>
</file>