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utsdael 5, 6097 JZ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Reutsdael 5, 6097 JZ Heel / Maasgouw / verzonden op 12 januari 2018 / het bouwen van een won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18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utsdael 5, 6097 JZ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183</meta:user-defined>
    <meta:user-defined meta:name="OVERHEIDop.GmbID/DC.identifier">gmb-2018-1618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meta:user-defined>
    <meta:user-defined meta:name="OVERHEIDop.woonplaats">Heel</meta:user-defined>
    <meta:user-defined meta:name="OVERHEIDop.straatnaam">Reutsdael</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54 355311</meta:user-defined>
    <meta:user-defined meta:name="OVERHEIDop.versieInformatie"/>
  </office:meta>
</office:document-meta>
</file>