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verleende evenementenvergunning (besluitdatum 24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ozenfestival 2018  door stichting Rozendorp Lottum van 10 augustus t/m 13 augu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182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2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2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verleende evenementenvergunning (besluitdatum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28</meta:user-defined>
    <meta:user-defined meta:name="OVERHEIDop.GmbID/DC.identifier">gmb-2018-161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NR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888.44 386088.01</meta:user-defined>
    <meta:user-defined meta:name="OVERHEIDop.versieInformatie"/>
  </office:meta>
</office:document-meta>
</file>