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an Zanten Bouw B.V., plaatsen van een bouwplaatsinrichting, 18 juli 2018 t/m 29 februari 2018, Westeinde, 3146 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jul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Van Zanten Bouw B.V., plaatsen van een bouwplaatsinrichting Westeinde van 18 juli 2018 t/m 29 februari 2018 (18-07-2018) 3146BZ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82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2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2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Van Zanten Bouw B.V., plaatsen van een bouwplaatsinrichting, 18 juli 2018 t/m 29 februari 2018, Westeinde, 3146 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24</meta:user-defined>
    <meta:user-defined meta:name="OVERHEIDop.GmbID/DC.identifier">gmb-2018-16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36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73 439378</meta:user-defined>
    <meta:user-defined meta:name="OVERHEIDop.versieInformatie"/>
  </office:meta>
</office:document-meta>
</file>