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illems Vastgoedonderhoud, plaatsen van een bouwplaatsinrichting op de parkeerplaats, 18 juli 2018 t/m 28 september 2018, nabij Schubertlaan 908, 3144 B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Willems Vastgoedonderhoud, plaatsen van een bouwplaatsinrichting op de parkeerplaats nabij de Schubertlaan 908 van 18 juli 2018 t/m 28 september 2018 (18-07-2018) 3144B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82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Willems Vastgoedonderhoud, plaatsen van een bouwplaatsinrichting op de parkeerplaats, 18 juli 2018 t/m 28 september 2018, nabij Schubertlaan 908, 3144 B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22</meta:user-defined>
    <meta:user-defined meta:name="OVERHEIDop.GmbID/DC.identifier">gmb-2018-16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L 915</meta:user-defined>
    <meta:user-defined meta:name="OVERHEIDop.woonplaats">Maassluis</meta:user-defined>
    <meta:user-defined meta:name="OVERHEIDop.straatnaam">Schube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70 438308</meta:user-defined>
    <meta:user-defined meta:name="OVERHEIDop.versieInformatie"/>
  </office:meta>
</office:document-meta>
</file>