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ielsestraat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egplan Buren 2018-2019,   Tielsestraat 54, 4021HD, in Maurik (18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82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ielsestraat 5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20</meta:user-defined>
    <meta:user-defined meta:name="OVERHEIDop.GmbID/DC.identifier">gmb-2018-1618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D 54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7 439962</meta:user-defined>
    <meta:user-defined meta:name="OVERHEIDop.versieInformatie"/>
  </office:meta>
</office:document-meta>
</file>