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ten behoeve van 20 grondgebonden woningen en een woonzorgvoorziening voor maximaal 20 bewoners aan het Europlein in Maasbracht (Maasg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ten behoeve van 20 grondgebonden woningen en een woonzorgvoorziening voor maximaal 20 bewoners aan het Europlein in Maasbracht, hogere waarden vanwege wegverkeerslawaai van de A2 en de Suikerdoossingel hebben vastgesteld, als bedoeld in artikel 83 van de Wet geluidhinder.</text:p>
            <text:p text:style-name="common-al">De woningen en de woonzorgvoorziening worden gerealiseerd op de plaats waar voorheen twee bassischolen waren gevestigd, en is gelegen aan de Suikerdoossingel en het Europlein in Maasbracht. Omdat het bouwplan niet past in het vigerende bestemmingsplan ‘Brede School Maasbracht’, wordt hiervoor een nieuw bestemmingsplan opgesteld.</text:p>
            <text:p text:style-name="common-al">Het besluit alsmede de overige relevante stukken kunnen vanaf vrijdag 26 januari 2018 gedurende zes weken digitaal worden ingezien in het tijdelijke publiekscentrum, aan de Kruisweg 32 in Maasbracht.</text:p>
            <text:p text:style-name="common-al">Gedurende de inzagetermijn kan door belanghebbenden, die tijdig een zienswijze bij Burgemeester en Wethouders van Maasgouw hebben ingediend, dan wel belanghebbenden die kunnen aantonen redelijkerwijs niet in staat te zijn geweest om tijdig een zienswijze in te dienen, tegen dit besluit beroep worden ingesteld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common-al">Tevens bestaat de mogelijkheid om digitaal beroep in te stellen en een verzoek om voorlopige voorziening in te dienen via https://digitaalloket.raadvanstate.nl . Hiervoor is een elektronische handtekening (DigiD) nodig. Op de genoemde site van de Raad van State staan de exacte voorwaarden vermeld.</text:p>
            <text:p text:style-name="last-al">Maasbracht, 25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18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ten behoeve van 20 grondgebonden woningen en een woonzorgvoorziening voor maximaal 20 bewoners aan het Europlein in Maasbracht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182</meta:user-defined>
    <meta:user-defined meta:name="OVERHEIDop.GmbID/DC.identifier">gmb-2018-1618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Euro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03 350856</meta:user-defined>
    <meta:user-defined meta:name="OVERHEIDop.versieInformatie"/>
  </office:meta>
</office:document-meta>
</file>