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lein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besluit genomen op de aanvraag met zaaknummer OV-2018-0163 voor een omgevingsvergunning op locatie Kerkplein 9 in Soest. De vergunning is toegekend. Het besluit betreft het volgende:</text:p>
            <text:list text:style-name="id1-3-2-1-1-2">
              <text:list-item text:style-override="id1-3-2-1-1-2-1">
                <text:number>•</text:number>
                <text:p text:style-name="al">Het gedeeltelijk transformeren van een kantoorgebouw naar wonen (1e en 2e verdieping)</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81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1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1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plein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19</meta:user-defined>
    <meta:user-defined meta:name="OVERHEIDop.GmbID/DC.identifier">gmb-2018-161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L 5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14.28 466020.59</meta:user-defined>
    <meta:user-defined meta:name="OVERHEIDop.versieInformatie"/>
  </office:meta>
</office:document-meta>
</file>