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berstraat 32 (C 8042) (plaatsen van een dakopbouw op het bestaande woonhuis (nokverlenging)); 454498; 17-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81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1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1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berstraat 32 (C 8042) (plaatsen van een dakopbouw op het bestaande woonhuis (nokverlenging)); 454498; 17-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18</meta:user-defined>
    <meta:user-defined meta:name="OVERHEIDop.GmbID/DC.identifier">gmb-2018-161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JT 32</meta:user-defined>
    <meta:user-defined meta:name="OVERHEIDop.woonplaats">Hilversum</meta:user-defined>
    <meta:user-defined meta:name="OVERHEIDop.straatnaam">Webe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85 470820</meta:user-defined>
    <meta:user-defined meta:name="OVERHEIDop.versieInformatie"/>
  </office:meta>
</office:document-meta>
</file>