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vis, heden tot uiterlijk 1 mei 2019 iedere donderdag van 10.00 tot 14.00 uur, Westein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jul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Tijdelijke standplaatsvergunning voor de verkoop van vis op 4 parkeerplaatsen op het parkeerterrein aan het Westeinde van heden tot uiterlijk 1 mei 2019 iedere donderdag van 10.00 tot 14.00 uur (09-07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81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vis, heden tot uiterlijk 1 mei 2019 iedere donderdag van 10.00 tot 14.00 uur, Westein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10</meta:user-defined>
    <meta:user-defined meta:name="OVERHEIDop.GmbID/DC.identifier">gmb-2018-1618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