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4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4a, 1261 GJ, het vervangen van de oude toegangspoort voor een nieuwe      toegangspoort, ingekomen 16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80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4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809</meta:user-defined>
    <meta:user-defined meta:name="OVERHEIDop.GmbID/DC.identifier">gmb-2018-161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