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nnispad 3, 2018-03184, tijdelijk plaatsen van diverse containers, ontheffing handelen in strijd met regels ruimtelijke ordening, verzonden 19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80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0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0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nnispad 3, 2018-03184, tijdelijk plaatsen van diverse containers, ontheffing handelen in strijd met regels ruimtelijke ordening, verzonden 1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801</meta:user-defined>
    <meta:user-defined meta:name="OVERHEIDop.GmbID/DC.identifier">gmb-2018-161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A 3</meta:user-defined>
    <meta:user-defined meta:name="OVERHEIDop.woonplaats">Haarlem</meta:user-defined>
    <meta:user-defined meta:name="OVERHEIDop.straatnaam">Tennis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18 486707</meta:user-defined>
    <meta:user-defined meta:name="OVERHEIDop.versieInformatie"/>
  </office:meta>
</office:document-meta>
</file>