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0-05: Aanvraag exploitatievergunning nieuwe vennoot Malvert 70-0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8</text:p>
            <text:p text:style-name="common-al">
            <text:span text:style-name="nadrukvet">Omschrijving: </text:span>Aanvraag exploitatievergunning nieuwe vennoot Malvert 70-05 (Malvert 70-0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448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6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43BDEAD-026F-4C33-AFFF-D83A3B0DEC37" xlink:type="simple">http://www.nijmegen.nl/vergunningpagina/?guid=943BDEAD-026F-4C33-AFFF-D83A3B0DEC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70-05: Aanvraag exploitatievergunning nieuwe vennoot Malvert 70-0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18</meta:user-defined>
    <meta:user-defined meta:name="OVERHEIDop.GmbID/DC.identifier">gmb-2018-1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T 33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68.27 424482.98</meta:user-defined>
    <meta:user-defined meta:name="OVERHEIDop.versieInformatie"/>
  </office:meta>
</office:document-meta>
</file>