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enneplaan 28 (houtwerk monumentaal pand terugbrengen in originele kleur); 452155; 20-07-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0-07-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1792</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792</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792</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Lenneplaan 28 (houtwerk monumentaal pand terugbrengen in originele kleur); 452155; 20-07-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792</meta:user-defined>
    <meta:user-defined meta:name="OVERHEIDop.GmbID/DC.identifier">gmb-2018-1617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NC 28</meta:user-defined>
    <meta:user-defined meta:name="OVERHEIDop.woonplaats">Hilversum</meta:user-defined>
    <meta:user-defined meta:name="OVERHEIDop.straatnaam">Van Lennep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604 471049</meta:user-defined>
    <meta:user-defined meta:name="OVERHEIDop.versieInformatie"/>
  </office:meta>
</office:document-meta>
</file>