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eachvolleybaltoernooi, 18 augustus 2018 van 11.00 – 19.30 uur, Keucheniusstraat en Govert van Wijn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jul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eachvolleybaltoernooi op 18 augustus 2018 van 11.00 – 19.30 uur, voor het terras van Biercafé Oporto aan de Keucheniusstraat en Govert van Wijnkade (02-07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7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Beachvolleybaltoernooi, 18 augustus 2018 van 11.00 – 19.30 uur, Keucheniusstraat en Govert van Wijn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90</meta:user-defined>
    <meta:user-defined meta:name="OVERHEIDop.GmbID/DC.identifier">gmb-2018-1617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eucheniusstraat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1 437496</meta:user-defined>
    <meta:user-defined meta:name="OVERHEID.EPSG28992/DC.spatial">76719 437339</meta:user-defined>
    <meta:user-defined meta:name="OVERHEIDop.versieInformatie"/>
  </office:meta>
</office:document-meta>
</file>