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Aesterfaart, naast nummer 10 (kavel 8), 8801 Z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esterfaart, naast nummer 10 (kavel 8), 8801 ZG Franeker, O-2017-0206 (verzonden 09-01-2018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Aesterfaart, naast nummer 10 (kavel 8), 8801 Z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179</meta:user-defined>
    <meta:user-defined meta:name="OVERHEIDop.GmbID/DC.identifier">gmb-2018-16179</meta:user-defined>
    <meta:user-defined meta:name="OVERHEID.TaxonomieBeleidsagenda/OVERHEID.category">Huisvesting | Organisatie en beleid</meta:user-defined>
    <meta:user-defined meta:name="OVERHEIDop.referentienummer">O-2017-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10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42 576882</meta:user-defined>
    <meta:user-defined meta:name="OVERHEIDop.versieInformatie"/>
  </office:meta>
</office:document-meta>
</file>