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enneplaan 19 (bouwen overkapping); 457697; 20-07-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0-07-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1785</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85</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1785</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Lenneplaan 19 (bouwen overkapping); 457697; 20-07-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6</meta:user-defined>
    <meta:user-defined meta:name="OVERHEIDop.publicationIssue">161785</meta:user-defined>
    <meta:user-defined meta:name="OVERHEIDop.GmbID/DC.identifier">gmb-2018-1617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NA 19</meta:user-defined>
    <meta:user-defined meta:name="OVERHEIDop.woonplaats">Hilversum</meta:user-defined>
    <meta:user-defined meta:name="OVERHEIDop.straatnaam">Van Lenneplaan</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728 471011</meta:user-defined>
    <meta:user-defined meta:name="OVERHEIDop.versieInformatie"/>
  </office:meta>
</office:document-meta>
</file>