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fiets- en scootmobielberging onder flat, Mgr. W.M. Bekkerslaan, 3141 S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gr. W.M. Bekkerslaan 3141SK</text:p>
            <text:p text:style-name="common-al">
            <text:span text:style-name="nadrukvet">(Bouw)plan</text:span>: Fiets- en scootmobielberging onder flat</text:p>
            <text:p text:style-name="common-al">
            <text:span text:style-name="nadrukvet">Datum verleend</text:span>: 24-07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7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fiets- en scootmobielberging onder flat, Mgr. W.M. Bekkerslaan, 3141 S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84</meta:user-defined>
    <meta:user-defined meta:name="OVERHEIDop.GmbID/DC.identifier">gmb-2018-161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K 32</meta:user-defined>
    <meta:user-defined meta:name="OVERHEIDop.woonplaats">Maassluis</meta:user-defined>
    <meta:user-defined meta:name="OVERHEIDop.straatnaam">Mgr. W.M. Bekker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47 437660</meta:user-defined>
    <meta:user-defined meta:name="OVERHEIDop.versieInformatie"/>
  </office:meta>
</office:document-meta>
</file>