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Ulbe van Houtenplein 20, 8802 GB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Ulbe van Houtenplein 20, 8802 GB Franeker, O-2017-0182 (verzonden 14-12-2017)</text:p>
              </text:list-item>
            </text:list>
            <text:p text:style-name="common-al"/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17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7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7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Ulbe van Houtenplein 20, 8802 GB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6178</meta:user-defined>
    <meta:user-defined meta:name="OVERHEIDop.GmbID/DC.identifier">gmb-2018-16178</meta:user-defined>
    <meta:user-defined meta:name="OVERHEID.TaxonomieBeleidsagenda/OVERHEID.category">Huisvesting | Organisatie en beleid</meta:user-defined>
    <meta:user-defined meta:name="OVERHEIDop.referentienummer">O-2017-01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2GB 20</meta:user-defined>
    <meta:user-defined meta:name="OVERHEIDop.woonplaats">Franeker</meta:user-defined>
    <meta:user-defined meta:name="OVERHEIDop.straatnaam">Ulbe van Houtenplein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726 578418</meta:user-defined>
    <meta:user-defined meta:name="OVERHEIDop.versieInformatie"/>
  </office:meta>
</office:document-meta>
</file>