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eke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besloten om de beslistermijn voor de aanvraag met zaaknummer OV-2018-0490 voor een omgevingsvergunning op locatie De Beeke ong.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76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Beeke ong.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61</meta:user-defined>
    <meta:user-defined meta:name="OVERHEIDop.GmbID/DC.identifier">gmb-2018-161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W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812.94 400368.59</meta:user-defined>
    <meta:user-defined meta:name="OVERHEIDop.versieInformatie"/>
  </office:meta>
</office:document-meta>
</file>