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ergstraat 9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Bergstraat 9A te Tegelen</text:span>
          </text:p>
            <text:p text:style-name="common-al">Voor het oprichten van een berging</text:p>
            <text:p text:style-name="common-al">Verzonden op 24 juli 2018</text:p>
            <text:p text:style-name="common-al">Kenmerk 133762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176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6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6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Bergstraat 9A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760</meta:user-defined>
    <meta:user-defined meta:name="OVERHEIDop.GmbID/DC.identifier">gmb-2018-161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CC 9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982.81 372743.35</meta:user-defined>
    <meta:user-defined meta:name="OVERHEIDop.versieInformatie"/>
  </office:meta>
</office:document-meta>
</file>