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aigon Caphe Amstelveen Stadsplei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8 heeft de gemeente een aanvraag ontvangen voor een drank- en horecavergunning(en) op locatie Stadsplein 12 in Amstelveen. De aanvraag is geregistreerd onder zaaknummer Z18-00382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74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4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4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aigon Caphe Amstelveen Stadsplein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743</meta:user-defined>
    <meta:user-defined meta:name="OVERHEIDop.GmbID/DC.identifier">gmb-2018-161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5.99 479594.77</meta:user-defined>
    <meta:user-defined meta:name="OVERHEIDop.versieInformatie"/>
  </office:meta>
</office:document-meta>
</file>