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osterkwartier gebouwen A en B te Veghel</text:p>
      <text:section text:name="zakelijke-mededeling_id1-3-2" text:style-name="zakelijke-mededeling">
        <text:section text:name="zakelijke-mededeling-tekst_id1-3-2-1" text:style-name="zakelijke-mededeling-tekst">
          <text:section text:name="tekst_id1-3-2-1-1" text:style-name="tekst">
            <text:p text:style-name="common-al">Op 20 juli 2018 heeft de gemeente een aanvraag ontvangen voor een omgevingsvergunning op locatie Kloosterkwartier gebouwen A en B te Veghel. De aanvraag is geregistreerd onder zaaknummer OV-2018-0559. De aanvraag betreft het bouwen van twee appartementsgebouwen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1742</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742</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742</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loosterkwartier gebouwen A en B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742</meta:user-defined>
    <meta:user-defined meta:name="OVERHEIDop.GmbID/DC.identifier">gmb-2018-1617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AC 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688.2 403428.41</meta:user-defined>
    <meta:user-defined meta:name="OVERHEIDop.versieInformatie"/>
  </office:meta>
</office:document-meta>
</file>