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melding sloop Weverstraat 78 te Dui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1 juni 2018 heeft de gemeente een melding ontvangen voorhet saneren van asbest op locatie Weverstraat 78 te Duiven. De melding is geregistreerd onder zaaknummer Z/18/038453 / 18SZ0402. De melding betreft:</text:p>
            <text:list text:style-name="id1-3-2-1-1-2">
              <text:list-item text:style-override="id1-3-2-1-1-2-1">
                <text:number>•</text:number>
                <text:p text:style-name="al">Het slopen van een bouwwerk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via omgevingsvergunning@1stroom.nl of telefoonnummer 088-695 3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uiven</text:p>
            </table:table-cell>
            <table:table-cell office:value-type="string" table:style-name="header.C">
              <text:p text:style-name="headerright"><text:span text:style-name="nr">Nr. 161739</text:span><text:line-break/><text:date style:data-style-name="dag" text:fixed="true" text:date-value="2018-08-01"/><text:line-break/><text:date style:data-style-name="jaar" text:fixed="true" text:date-value="2018-08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1739</text:span><text:date style:data-style-name="nicedate" text:fixed="true" text:date-value="2018-08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1739</text:span><text:date style:data-style-name="nicedate" text:fixed="true" text:date-value="2018-08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ontvangst melding sloop Weverstraat 78 te Duiv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01</meta:user-defined>
    <meta:user-defined meta:name="OVERHEIDop.publicationIssue">161739</meta:user-defined>
    <meta:user-defined meta:name="OVERHEIDop.GmbID/DC.identifier">gmb-2018-16173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uiven</meta:user-defined>
    <meta:user-defined meta:name="OVERHEID.PostcodeHuisnummer/OVERHEIDop.postcodeHuisnummer">6921GH 78</meta:user-defined>
    <meta:user-defined meta:name="OVERHEIDgvop.Informatietype/DC.type">Beschikkingen | afhandeling</meta:user-defined>
    <meta:user-defined meta:name="OVERHEID.Gemeente/OVERHEID.authority">Duiven</meta:user-defined>
    <meta:user-defined meta:name="OVERHEID.Gemeente/DCTERMS.publisher">Duiven</meta:user-defined>
    <meta:user-defined meta:name="OVERHEID.EPSG28992/DC.spatial">198968.16 439675.85</meta:user-defined>
    <meta:user-defined meta:name="OVERHEIDop.versieInformatie"/>
  </office:meta>
</office:document-meta>
</file>