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ede 336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wijzigen van een kozijn in de voorgevel </text:p>
            <text:p text:style-name="common-al">Datum verzonden: 23 juli 2018</text:p>
            <text:p text:style-name="common-al">Dossiernummer: 180515</text:p>
            <text:p text:style-name="common-al">
            <text:span text:style-name="nadrukvet">Bezwaar</text:span>
          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 Stichtse Vecht. Dit kan digitaal met behulp van DigiD via <text:a xlink:href="http://www.stichtsevecht.nl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73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3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3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omstede 336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733</meta:user-defined>
    <meta:user-defined meta:name="OVERHEIDop.GmbID/DC.identifier">gmb-2018-161733</meta:user-defined>
    <meta:user-defined meta:name="OVERHEID.TaxonomieBeleidsagenda/OVERHEID.category">Ruimte en infrastructuur | Organisatie en beleid</meta:user-defined>
    <meta:user-defined meta:name="OVERHEIDop.referentienummer">180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BA 336</meta:user-defined>
    <meta:user-defined meta:name="OVERHEIDop.woonplaats">Maarssen</meta:user-defined>
    <meta:user-defined meta:name="OVERHEIDop.straatnaam">Boomste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82 459697</meta:user-defined>
    <meta:user-defined meta:name="OVERHEIDop.versieInformatie"/>
  </office:meta>
</office:document-meta>
</file>