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juli 2018</text:p>
            <text:p text:style-name="common-al">Activiteit: het realiseren van een parkeerterrein voor een periode van 10 jaar tbv restaurant Vroeg</text:p>
            <text:p text:style-name="common-al">WABO-Wabonummer OU 611642</text:p>
            <text:p text:style-name="common-al">Datum ontvangst aanvraag: 23 juli 2018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73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31</meta:user-defined>
    <meta:user-defined meta:name="OVERHEIDop.GmbID/DC.identifier">gmb-2018-1617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A 1</meta:user-defined>
    <meta:user-defined meta:name="OVERHEIDop.woonplaats">Bunnik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266 452821</meta:user-defined>
    <meta:user-defined meta:name="OVERHEIDop.versieInformatie"/>
  </office:meta>
</office:document-meta>
</file>