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aenstraat 35, 2018-05223, plaatsen dakkapel, ontheffing handelen in strijd met regels ruimtelijke ordening, verzonden 18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72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2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2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udaenstraat 35, 2018-05223, plaatsen dakkapel, ontheffing handelen in strijd met regels ruimtelijke ordening, verzonden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729</meta:user-defined>
    <meta:user-defined meta:name="OVERHEIDop.GmbID/DC.identifier">gmb-2018-161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SB 35</meta:user-defined>
    <meta:user-defined meta:name="OVERHEIDop.woonplaats">Haarlem</meta:user-defined>
    <meta:user-defined meta:name="OVERHEIDop.straatnaam">Ouda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32 492738</meta:user-defined>
    <meta:user-defined meta:name="OVERHEIDop.versieInformatie"/>
  </office:meta>
</office:document-meta>
</file>