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elegraaf</text:p>
      <text:section text:name="zakelijke-mededeling_id1-3-2" text:style-name="zakelijke-mededeling">
        <text:section text:name="zakelijke-mededeling-tekst_id1-3-2-1" text:style-name="zakelijke-mededeling-tekst">
          <text:section text:name="tekst_id1-3-2-1-1" text:style-name="tekst">
            <text:p text:style-name="common-al">Op 24 juli 2018 is aan Telegraaf Media Groep NV op grond van artikel 5:18 vergunning verleend voor het innemen van een standplaats t.b.v. de verkoop van abonnementen op 27 juli, 31 augustus en 28 september 2018.</text:p>
            <text:p text:style-name="common-al">De standplaats wordt ingenomen op 't Plein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4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171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1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1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Telegraa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16</meta:user-defined>
    <meta:user-defined meta:name="OVERHEIDop.GmbID/DC.identifier">gmb-2018-1617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